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新細明體" svg:font-family="'PMingLiU, 新細明體'"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962cm" fo:margin-left="-0.217cm" fo:margin-top="0cm" fo:margin-bottom="0cm" table:align="left" style:writing-mode="lr-tb"/>
    </style:style>
    <style:style style:name="Таблица1.A" style:family="table-column">
      <style:table-column-properties style:column-width="11.942cm"/>
    </style:style>
    <style:style style:name="Таблица1.B" style:family="table-column">
      <style:table-column-properties style:column-width="5.02cm"/>
    </style:style>
    <style:style style:name="Таблица1.1" style:family="table-row">
      <style:table-row-properties style:min-row-height="0.915cm" fo:keep-together="auto"/>
    </style:style>
    <style:style style:name="Таблица1.A1" style:family="table-cell">
      <style:table-cell-properties fo:padding-left="0.191cm" fo:padding-right="0.191cm" fo:padding-top="0cm" fo:padding-bottom="0cm" fo:border-left="0.5pt solid #000001" fo:border-right="none" fo:border-top="0.5pt solid #000001" fo:border-bottom="0.5pt solid #000001"/>
    </style:style>
    <style:style style:name="Таблица1.B1" style:family="table-cell">
      <style:table-cell-properties fo:padding-left="0.191cm" fo:padding-right="0.191cm" fo:padding-top="0cm" fo:padding-bottom="0cm" fo:border="0.5pt solid #000001"/>
    </style:style>
    <style:style style:name="Таблица1.2" style:family="table-row">
      <style:table-row-properties style:min-row-height="0.446cm" fo:keep-together="auto"/>
    </style:style>
    <style:style style:name="Таблица1.3" style:family="table-row">
      <style:table-row-properties style:min-row-height="0.903cm" fo:keep-together="auto"/>
    </style:style>
    <style:style style:name="Таблица1.11" style:family="table-row">
      <style:table-row-properties style:min-row-height="0.457cm" fo:keep-together="auto"/>
    </style:style>
    <style:style style:name="Таблица2" style:family="table">
      <style:table-properties style:width="16.962cm" fo:margin-left="-0.217cm" fo:margin-top="0cm" fo:margin-bottom="0cm" table:align="left" style:writing-mode="lr-tb"/>
    </style:style>
    <style:style style:name="Таблица2.A" style:family="table-column">
      <style:table-column-properties style:column-width="1.441cm"/>
    </style:style>
    <style:style style:name="Таблица2.B" style:family="table-column">
      <style:table-column-properties style:column-width="7.502cm"/>
    </style:style>
    <style:style style:name="Таблица2.C" style:family="table-column">
      <style:table-column-properties style:column-width="3.5cm"/>
    </style:style>
    <style:style style:name="Таблица2.D" style:family="table-column">
      <style:table-column-properties style:column-width="4.519cm"/>
    </style:style>
    <style:style style:name="Таблица2.1" style:family="table-row">
      <style:table-row-properties style:min-row-height="0.875cm" fo:keep-together="auto"/>
    </style:style>
    <style:style style:name="Таблица2.A1" style:family="table-cell">
      <style:table-cell-properties fo:padding-left="0.191cm" fo:padding-right="0.191cm" fo:padding-top="0cm" fo:padding-bottom="0cm" fo:border-left="0.5pt solid #000001" fo:border-right="none" fo:border-top="0.5pt solid #000001" fo:border-bottom="0.5pt solid #000001"/>
    </style:style>
    <style:style style:name="Таблица2.D1" style:family="table-cell">
      <style:table-cell-properties fo:padding-left="0.191cm" fo:padding-right="0.191cm" fo:padding-top="0cm" fo:padding-bottom="0cm" fo:border="0.5pt solid #000001"/>
    </style:style>
    <style:style style:name="Таблица2.2" style:family="table-row">
      <style:table-row-properties style:min-row-height="1.762cm" fo:keep-together="always"/>
    </style:style>
    <style:style style:name="Таблица2.3" style:family="table-row">
      <style:table-row-properties style:min-row-height="0.252cm" fo:keep-together="always"/>
    </style:style>
    <style:style style:name="Таблица3" style:family="table">
      <style:table-properties style:width="19.276cm" fo:margin-left="-2.277cm" fo:margin-top="0cm" fo:margin-bottom="0cm" table:align="left" style:writing-mode="lr-tb"/>
    </style:style>
    <style:style style:name="Таблица3.A" style:family="table-column">
      <style:table-column-properties style:column-width="1.115cm"/>
    </style:style>
    <style:style style:name="Таблица3.B" style:family="table-column">
      <style:table-column-properties style:column-width="4.085cm"/>
    </style:style>
    <style:style style:name="Таблица3.C" style:family="table-column">
      <style:table-column-properties style:column-width="4.501cm"/>
    </style:style>
    <style:style style:name="Таблица3.D" style:family="table-column">
      <style:table-column-properties style:column-width="3.5cm"/>
    </style:style>
    <style:style style:name="Таблица3.E" style:family="table-column">
      <style:table-column-properties style:column-width="2.752cm"/>
    </style:style>
    <style:style style:name="Таблица3.F" style:family="table-column">
      <style:table-column-properties style:column-width="3.323cm"/>
    </style:style>
    <style:style style:name="Таблица3.1" style:family="table-row">
      <style:table-row-properties style:min-row-height="1.205cm" fo:keep-together="auto"/>
    </style:style>
    <style:style style:name="Таблица3.A1" style:family="table-cell">
      <style:table-cell-properties fo:padding-left="0.191cm" fo:padding-right="0.191cm" fo:padding-top="0cm" fo:padding-bottom="0cm" fo:border-left="0.5pt solid #000001" fo:border-right="none" fo:border-top="0.5pt solid #000001" fo:border-bottom="none"/>
    </style:style>
    <style:style style:name="Таблица3.B1" style:family="table-cell">
      <style:table-cell-properties fo:padding-left="0.191cm" fo:padding-right="0.191cm" fo:padding-top="0cm" fo:padding-bottom="0cm" fo:border-left="0.5pt solid #000001" fo:border-right="none" fo:border-top="0.5pt solid #000001" fo:border-bottom="0.5pt solid #000001"/>
    </style:style>
    <style:style style:name="Таблица3.F1" style:family="table-cell">
      <style:table-cell-properties fo:padding-left="0.191cm" fo:padding-right="0.191cm" fo:padding-top="0cm" fo:padding-bottom="0cm" fo:border="0.5pt solid #000001"/>
    </style:style>
    <style:style style:name="Таблица3.2" style:family="table-row">
      <style:table-row-properties style:min-row-height="0.374cm" fo:keep-together="auto"/>
    </style:style>
    <style:style style:name="Таблица4" style:family="table">
      <style:table-properties style:width="19.135cm" fo:margin-left="-2.171cm" fo:margin-top="0cm" fo:margin-bottom="0cm" table:align="left" style:writing-mode="lr-tb"/>
    </style:style>
    <style:style style:name="Таблица4.A" style:family="table-column">
      <style:table-column-properties style:column-width="1.187cm"/>
    </style:style>
    <style:style style:name="Таблица4.B" style:family="table-column">
      <style:table-column-properties style:column-width="4.062cm"/>
    </style:style>
    <style:style style:name="Таблица4.C" style:family="table-column">
      <style:table-column-properties style:column-width="3.752cm"/>
    </style:style>
    <style:style style:name="Таблица4.D" style:family="table-column">
      <style:table-column-properties style:column-width="3.501cm"/>
    </style:style>
    <style:style style:name="Таблица4.E" style:family="table-column">
      <style:table-column-properties style:column-width="2.956cm"/>
    </style:style>
    <style:style style:name="Таблица4.F" style:family="table-column">
      <style:table-column-properties style:column-width="3.676cm"/>
    </style:style>
    <style:style style:name="Таблица4.1" style:family="table-row">
      <style:table-row-properties style:min-row-height="2.275cm" fo:keep-together="auto"/>
    </style:style>
    <style:style style:name="Таблица4.A1" style:family="table-cell">
      <style:table-cell-properties fo:padding="0.097cm" fo:border-left="0.25pt solid #000001" fo:border-right="none" fo:border-top="0.25pt solid #000001" fo:border-bottom="0.25pt solid #000001"/>
    </style:style>
    <style:style style:name="Таблица4.F1" style:family="table-cell">
      <style:table-cell-properties fo:padding="0.097cm" fo:border="0.25pt solid #000001"/>
    </style:style>
    <style:style style:name="Таблица4.2" style:family="table-row">
      <style:table-row-properties style:min-row-height="3.163cm" fo:keep-together="auto"/>
    </style:style>
    <style:style style:name="Таблица4.A2" style:family="table-cell">
      <style:table-cell-properties fo:padding="0.097cm" fo:border-left="0.25pt solid #000001" fo:border-right="none" fo:border-top="none" fo:border-bottom="0.25pt solid #000001"/>
    </style:style>
    <style:style style:name="Таблица4.F2" style:family="table-cell">
      <style:table-cell-properties fo:padding="0.097cm" fo:border-left="0.25pt solid #000001" fo:border-right="0.25pt solid #000001" fo:border-top="none" fo:border-bottom="0.25pt solid #000001"/>
    </style:style>
    <style:style style:name="Таблица4.3" style:family="table-row">
      <style:table-row-properties style:min-row-height="3.194cm" fo:keep-together="auto"/>
    </style:style>
    <style:style style:name="Таблица5" style:family="table">
      <style:table-properties style:width="19.276cm" fo:margin-left="-2.277cm" fo:margin-top="0cm" fo:margin-bottom="0cm" table:align="left" style:writing-mode="lr-tb"/>
    </style:style>
    <style:style style:name="Таблица5.A" style:family="table-column">
      <style:table-column-properties style:column-width="1.115cm"/>
    </style:style>
    <style:style style:name="Таблица5.B" style:family="table-column">
      <style:table-column-properties style:column-width="4.584cm"/>
    </style:style>
    <style:style style:name="Таблица5.C" style:family="table-column">
      <style:table-column-properties style:column-width="4.002cm"/>
    </style:style>
    <style:style style:name="Таблица5.D" style:family="table-column">
      <style:table-column-properties style:column-width="2.75cm"/>
    </style:style>
    <style:style style:name="Таблица5.E" style:family="table-column">
      <style:table-column-properties style:column-width="2.999cm"/>
    </style:style>
    <style:style style:name="Таблица5.F" style:family="table-column">
      <style:table-column-properties style:column-width="3.826cm"/>
    </style:style>
    <style:style style:name="Таблица5.1" style:family="table-row">
      <style:table-row-properties style:min-row-height="1.205cm" fo:keep-together="auto"/>
    </style:style>
    <style:style style:name="Таблица5.A1" style:family="table-cell">
      <style:table-cell-properties fo:padding-left="0.191cm" fo:padding-right="0.191cm" fo:padding-top="0cm" fo:padding-bottom="0cm" fo:border-left="0.5pt solid #000001" fo:border-right="none" fo:border-top="0.5pt solid #000001" fo:border-bottom="none"/>
    </style:style>
    <style:style style:name="Таблица5.B1" style:family="table-cell">
      <style:table-cell-properties fo:padding-left="0.191cm" fo:padding-right="0.191cm" fo:padding-top="0cm" fo:padding-bottom="0cm" fo:border-left="0.5pt solid #000001" fo:border-right="none" fo:border-top="0.5pt solid #000001" fo:border-bottom="0.5pt solid #000001"/>
    </style:style>
    <style:style style:name="Таблица5.F1" style:family="table-cell">
      <style:table-cell-properties fo:padding-left="0.191cm" fo:padding-right="0.191cm" fo:padding-top="0cm" fo:padding-bottom="0cm" fo:border="0.5pt solid #000001"/>
    </style:style>
    <style:style style:name="Таблица5.2" style:family="table-row">
      <style:table-row-properties style:min-row-height="0.374cm" fo:keep-together="always"/>
    </style:style>
    <style:style style:name="Таблица5.6" style:family="table-row">
      <style:table-row-properties style:min-row-height="0.374cm" fo:keep-together="auto"/>
    </style:style>
    <style:style style:name="Таблица5.B12" style:family="table-cell">
      <style:table-cell-properties fo:padding-left="0.191cm" fo:padding-right="0.191cm" fo:padding-top="0cm" fo:padding-bottom="0cm" fo:border-left="0.5pt solid #000001" fo:border-right="none" fo:border-top="0.5pt solid #000001" fo:border-bottom="0.5pt solid #00000a"/>
    </style:style>
    <style:style style:name="Таблица5.F12" style:family="table-cell">
      <style:table-cell-properties fo:padding-left="0.191cm" fo:padding-right="0.191cm" fo:padding-top="0cm" fo:padding-bottom="0cm" fo:border-left="0.5pt solid #000001" fo:border-right="0.5pt solid #000001" fo:border-top="0.5pt solid #000001" fo:border-bottom="0.5pt solid #00000a"/>
    </style:style>
    <style:style style:name="Таблица5.A13" style:family="table-cell">
      <style:table-cell-properties fo:padding-left="0.191cm" fo:padding-right="0.191cm" fo:padding-top="0cm" fo:padding-bottom="0cm" fo:border-left="0.5pt solid #000001" fo:border-right="0.5pt solid #00000a" fo:border-top="0.5pt solid #000001" fo:border-bottom="0.5pt solid #00000a"/>
    </style:style>
    <style:style style:name="Таблица5.B13" style:family="table-cell">
      <style:table-cell-properties fo:padding-left="0.191cm" fo:padding-right="0.191cm" fo:padding-top="0cm" fo:padding-bottom="0cm" fo:border="0.5pt solid #00000a"/>
    </style:style>
    <style:style style:name="Таблица5.14" style:family="table-row">
      <style:table-row-properties style:min-row-height="2.99cm" fo:keep-together="always"/>
    </style:style>
    <style:style style:name="Таблица5.15" style:family="table-row">
      <style:table-row-properties style:min-row-height="2.752cm" fo:keep-together="always"/>
    </style:style>
    <style:style style:name="Таблица6" style:family="table">
      <style:table-properties style:width="17.381cm" fo:margin-left="-0.199cm" fo:margin-top="0cm" fo:margin-bottom="0cm" table:align="left" style:writing-mode="lr-tb"/>
    </style:style>
    <style:style style:name="Таблица6.A" style:family="table-column">
      <style:table-column-properties style:column-width="1.69cm"/>
    </style:style>
    <style:style style:name="Таблица6.B" style:family="table-column">
      <style:table-column-properties style:column-width="5.001cm"/>
    </style:style>
    <style:style style:name="Таблица6.C" style:family="table-column">
      <style:table-column-properties style:column-width="5.75cm"/>
    </style:style>
    <style:style style:name="Таблица6.D" style:family="table-column">
      <style:table-column-properties style:column-width="4.941cm"/>
    </style:style>
    <style:style style:name="Таблица6.1" style:family="table-row">
      <style:table-row-properties fo:keep-together="auto"/>
    </style:style>
    <style:style style:name="Таблица6.A1" style:family="table-cell">
      <style:table-cell-properties fo:padding-left="0.199cm" fo:padding-right="0.191cm" fo:padding-top="0cm" fo:padding-bottom="0cm" fo:border="0.5pt solid #00000a"/>
    </style:style>
    <style:style style:name="Таблица7" style:family="table">
      <style:table-properties style:width="18.65cm" fo:margin-left="-1.528cm" fo:margin-top="0cm" fo:margin-bottom="0cm" table:align="left" style:writing-mode="lr-tb"/>
    </style:style>
    <style:style style:name="Таблица7.A" style:family="table-column">
      <style:table-column-properties style:column-width="1.695cm"/>
    </style:style>
    <style:style style:name="Таблица7.B" style:family="table-column">
      <style:table-column-properties style:column-width="2.542cm"/>
    </style:style>
    <style:style style:name="Таблица7.C" style:family="table-column">
      <style:table-column-properties style:column-width="1.976cm"/>
    </style:style>
    <style:style style:name="Таблица7.D" style:family="table-column">
      <style:table-column-properties style:column-width="1.977cm"/>
    </style:style>
    <style:style style:name="Таблица7.E" style:family="table-column">
      <style:table-column-properties style:column-width="2.538cm"/>
    </style:style>
    <style:style style:name="Таблица7.G" style:family="table-column">
      <style:table-column-properties style:column-width="2.26cm"/>
    </style:style>
    <style:style style:name="Таблица7.H" style:family="table-column">
      <style:table-column-properties style:column-width="2.021cm"/>
    </style:style>
    <style:style style:name="Таблица7.I" style:family="table-column">
      <style:table-column-properties style:column-width="1.946cm"/>
    </style:style>
    <style:style style:name="Таблица7.1" style:family="table-row">
      <style:table-row-properties style:min-row-height="4.516cm" fo:keep-together="auto"/>
    </style:style>
    <style:style style:name="Таблица7.A1" style:family="table-cell">
      <style:table-cell-properties fo:padding-left="0.191cm" fo:padding-right="0.191cm" fo:padding-top="0cm" fo:padding-bottom="0cm" fo:border-left="0.5pt solid #000001" fo:border-right="none" fo:border-top="0.5pt solid #000001" fo:border-bottom="0.5pt solid #000001"/>
    </style:style>
    <style:style style:name="Таблица7.I1" style:family="table-cell">
      <style:table-cell-properties fo:padding-left="0.191cm" fo:padding-right="0.191cm" fo:padding-top="0cm" fo:padding-bottom="0cm" fo:border="0.5pt solid #000001"/>
    </style:style>
    <style:style style:name="Таблица7.2" style:family="table-row">
      <style:table-row-properties style:min-row-height="0.878cm" fo:keep-together="auto"/>
    </style:style>
    <style:style style:name="Таблица7.A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Таблица7.I2" style:family="table-cell">
      <style:table-cell-properties style:vertical-align="middle" fo:padding-left="0.191cm" fo:padding-right="0.191cm" fo:padding-top="0cm" fo:padding-bottom="0cm" fo:border="0.5pt solid #000001"/>
    </style:style>
    <style:style style:name="Таблица8" style:family="table">
      <style:table-properties style:width="18.535cm" fo:margin-left="-1.528cm" fo:margin-top="0cm" fo:margin-bottom="0cm" table:align="left" style:writing-mode="lr-tb"/>
    </style:style>
    <style:style style:name="Таблица8.A" style:family="table-column">
      <style:table-column-properties style:column-width="1.295cm"/>
    </style:style>
    <style:style style:name="Таблица8.B" style:family="table-column">
      <style:table-column-properties style:column-width="3.881cm"/>
    </style:style>
    <style:style style:name="Таблица8.C" style:family="table-column">
      <style:table-column-properties style:column-width="2.856cm"/>
    </style:style>
    <style:style style:name="Таблица8.D" style:family="table-column">
      <style:table-column-properties style:column-width="2.711cm"/>
    </style:style>
    <style:style style:name="Таблица8.E" style:family="table-column">
      <style:table-column-properties style:column-width="2.972cm"/>
    </style:style>
    <style:style style:name="Таблица8.F" style:family="table-column">
      <style:table-column-properties style:column-width="2.79cm"/>
    </style:style>
    <style:style style:name="Таблица8.G" style:family="table-column">
      <style:table-column-properties style:column-width="2.03cm"/>
    </style:style>
    <style:style style:name="Таблица8.1" style:family="table-row">
      <style:table-row-properties style:min-row-height="1.169cm" fo:keep-together="auto"/>
    </style:style>
    <style:style style:name="Таблица8.A1" style:family="table-cell">
      <style:table-cell-properties fo:padding-left="0.191cm" fo:padding-right="0.191cm" fo:padding-top="0cm" fo:padding-bottom="0cm" fo:border-left="0.5pt solid #000001" fo:border-right="none" fo:border-top="0.5pt solid #000001" fo:border-bottom="0.5pt solid #000001"/>
    </style:style>
    <style:style style:name="Таблица8.G1" style:family="table-cell">
      <style:table-cell-properties fo:padding-left="0.191cm" fo:padding-right="0.191cm" fo:padding-top="0cm" fo:padding-bottom="0cm" fo:border="0.5pt solid #000001"/>
    </style:style>
    <style:style style:name="Таблица8.2" style:family="table-row">
      <style:table-row-properties style:min-row-height="0.901cm" fo:keep-together="auto"/>
    </style:style>
    <style:style style:name="Таблица8.A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Таблица8.G2" style:family="table-cell">
      <style:table-cell-properties style:vertical-align="middle" fo:padding-left="0.191cm" fo:padding-right="0.191cm" fo:padding-top="0cm" fo:padding-bottom="0cm" fo:border="0.5pt solid #000001"/>
    </style:style>
    <style:style style:name="P1" style:family="paragraph" style:parent-style-name="Header">
      <style:paragraph-properties fo:text-align="end" style:justify-single-word="false"/>
    </style:style>
    <style:style style:name="P2" style:family="paragraph" style:parent-style-name="Standard">
      <style:paragraph-properties fo:line-height="115%" fo:text-align="end" style:justify-single-word="false" fo:orphans="2" fo:widows="2" fo:hyphenation-ladder-count="no-limit" style:vertical-align="auto"/>
      <style:text-properties style:font-name="Arial" fo:font-size="13pt" style:letter-kerning="false" style:font-name-asian="Times New Roman1" style:font-size-asian="13pt" style:language-asian="ru" style:country-asian="RU" style:font-name-complex="Arial2" style:font-size-complex="13pt" style:language-complex="ar" style:country-complex="SA" fo:hyphenate="true" fo:hyphenation-remain-char-count="2" fo:hyphenation-push-char-count="2"/>
    </style:style>
    <style:style style:name="P3" style:family="paragraph" style:parent-style-name="Standard">
      <style:paragraph-properties fo:line-height="115%" fo:text-align="center" style:justify-single-word="false" fo:orphans="2" fo:widows="2" fo:hyphenation-ladder-count="no-limit" style:vertical-align="auto"/>
      <style:text-properties style:font-name="Arial" fo:font-size="13pt" style:letter-kerning="false" style:font-name-asian="Times New Roman1" style:font-size-asian="13pt" style:language-asian="ru" style:country-asian="RU" style:font-name-complex="Arial2" style:font-size-complex="13pt" style:language-complex="ar" style:country-complex="SA" fo:hyphenate="true" fo:hyphenation-remain-char-count="2" fo:hyphenation-push-char-count="2"/>
    </style:style>
    <style:style style:name="P4" style:family="paragraph" style:parent-style-name="Standard">
      <style:text-properties style:font-name="Arial" fo:font-size="11pt" style:font-size-asian="11pt" style:font-name-complex="Arial2" style:font-size-complex="11pt"/>
    </style:style>
    <style:style style:name="P5" style:family="paragraph" style:parent-style-name="Standard">
      <style:paragraph-properties fo:text-align="center" style:justify-single-word="false"/>
      <style:text-properties style:font-name="Arial" style:font-name-complex="Arial2"/>
    </style:style>
    <style:style style:name="P6" style:family="paragraph" style:parent-style-name="Standard">
      <style:paragraph-properties fo:text-align="center" style:justify-single-word="false" fo:hyphenation-ladder-count="no-limit" style:vertical-align="auto"/>
      <style:text-properties style:font-name="Arial" style:letter-kerning="false" style:font-name-asian="Times New Roman1" style:language-asian="ru" style:country-asian="RU" style:font-name-complex="Arial2" style:language-complex="ar" style:country-complex="SA" fo:hyphenate="true" fo:hyphenation-remain-char-count="2" fo:hyphenation-push-char-count="2"/>
    </style:style>
    <style:style style:name="P7" style:family="paragraph" style:parent-style-name="Standard">
      <style:paragraph-properties fo:orphans="2" fo:widows="2" fo:hyphenation-ladder-count="no-limit" style:vertical-align="auto"/>
      <style:text-properties style:font-name="Arial" style:letter-kerning="false" style:font-name-asian="Times New Roman1" style:language-asian="ru" style:country-asian="RU" style:font-name-complex="Arial2" style:language-complex="ar" style:country-complex="SA" fo:hyphenate="true" fo:hyphenation-remain-char-count="2" fo:hyphenation-push-char-count="2"/>
    </style:style>
    <style:style style:name="P8" style:family="paragraph" style:parent-style-name="Standard">
      <style:paragraph-properties fo:hyphenation-ladder-count="no-limit" style:vertical-align="auto"/>
      <style:text-properties style:font-name="Arial" style:letter-kerning="false" style:font-name-asian="Times New Roman1" style:language-asian="ru" style:country-asian="RU" style:font-name-complex="Arial2" style:language-complex="ar" style:country-complex="SA" fo:hyphenate="true" fo:hyphenation-remain-char-count="2" fo:hyphenation-push-char-count="2"/>
    </style:style>
    <style:style style:name="P9" style:family="paragraph" style:parent-style-name="Standard">
      <style:paragraph-properties fo:text-align="center" style:justify-single-word="false" fo:hyphenation-ladder-count="no-limit" style:vertical-align="auto"/>
      <style:text-properties style:font-name="Arial" fo:font-weight="bold" style:letter-kerning="false" style:font-name-asian="Times New Roman1" style:language-asian="ru" style:country-asian="RU" style:font-weight-asian="bold" style:font-name-complex="Arial2" style:language-complex="ar" style:country-complex="SA" style:font-weight-complex="bold" fo:hyphenate="true" fo:hyphenation-remain-char-count="2" fo:hyphenation-push-char-count="2"/>
    </style:style>
    <style:style style:name="P10" style:family="paragraph" style:parent-style-name="Standard">
      <style:text-properties style:font-name="Times New Roman" style:font-name-asian="Times New Roman1" style:font-name-complex="Times New Roman1" style:language-complex="ar" style:country-complex="SA" text:display="none"/>
    </style:style>
    <style:style style:name="P11" style:family="paragraph" style:parent-style-name="Standard">
      <style:paragraph-properties fo:orphans="2" fo:widows="2" fo:hyphenation-ladder-count="no-limit" style:vertical-align="auto"/>
      <style:text-properties style:font-name="Times New Roman" style:letter-kerning="false" style:font-name-asian="Times New Roman1" style:language-asian="ru" style:country-asian="RU" style:font-name-complex="Times New Roman1" style:language-complex="ar" style:country-complex="SA" fo:hyphenate="true" fo:hyphenation-remain-char-count="2" fo:hyphenation-push-char-count="2"/>
    </style:style>
    <style:style style:name="P12" style:family="paragraph" style:parent-style-name="Standard_20__28_user_29_">
      <style:paragraph-properties fo:margin-left="0cm" fo:margin-right="0cm" fo:text-align="justify" style:justify-single-word="false" fo:text-indent="1cm" style:auto-text-indent="false"/>
    </style:style>
    <style:style style:name="P13" style:family="paragraph" style:parent-style-name="Standard_20__28_user_29_">
      <style:paragraph-properties fo:margin-left="0cm" fo:margin-right="0cm" fo:text-align="justify" style:justify-single-word="false" fo:text-indent="1cm" style:auto-text-indent="false"/>
      <style:text-properties style:font-name="Arial" fo:font-size="13pt" style:font-name-asian="Calibri1" style:font-size-asian="13pt" style:language-asian="en" style:country-asian="US" style:font-name-complex="Arial2" style:font-size-complex="13pt"/>
    </style:style>
    <style:style style:name="P14" style:family="paragraph" style:parent-style-name="Standard_20__28_user_29_">
      <style:paragraph-properties fo:margin-left="0cm" fo:margin-right="0cm" fo:text-align="justify" style:justify-single-word="false" fo:orphans="0" fo:widows="0" fo:text-indent="1cm" style:auto-text-indent="false"/>
      <style:text-properties style:font-name="Arial" fo:font-size="13pt" style:font-name-asian="Calibri1" style:font-size-asian="13pt" style:language-asian="en" style:country-asian="US" style:font-name-complex="Arial2" style:font-size-complex="13pt"/>
    </style:style>
    <style:style style:name="P15" style:family="paragraph" style:parent-style-name="Standard_20__28_user_29_">
      <style:paragraph-properties fo:margin-left="0cm" fo:margin-right="0cm" fo:text-align="center" style:justify-single-word="false" fo:text-indent="1cm" style:auto-text-indent="false"/>
      <style:text-properties style:font-name="Arial" fo:font-size="13pt" style:font-name-asian="Calibri1" style:font-size-asian="13pt" style:language-asian="en" style:country-asian="US" style:font-name-complex="Arial2" style:font-size-complex="13pt"/>
    </style:style>
    <style:style style:name="P16" style:family="paragraph" style:parent-style-name="Standard_20__28_user_29_">
      <style:paragraph-properties fo:margin-left="0cm" fo:margin-right="0cm" fo:text-indent="1cm" style:auto-text-indent="false"/>
      <style:text-properties style:font-name="Arial" fo:font-size="13pt" style:font-size-asian="13pt" style:font-name-complex="Arial2" style:font-size-complex="13pt"/>
    </style:style>
    <style:style style:name="P17" style:family="paragraph" style:parent-style-name="Standard_20__28_user_29_">
      <style:paragraph-properties fo:margin-left="0cm" fo:margin-right="0cm" fo:text-align="justify" style:justify-single-word="false" fo:text-indent="1cm" style:auto-text-indent="false"/>
      <style:text-properties style:font-name="Arial" fo:font-size="13pt" style:font-size-asian="13pt" style:font-name-complex="Arial2" style:font-size-complex="13pt"/>
    </style:style>
    <style:style style:name="P18" style:family="paragraph" style:parent-style-name="Standard_20__28_user_29_">
      <style:paragraph-properties fo:margin-left="0cm" fo:margin-right="0cm" fo:text-align="justify" style:justify-single-word="false" fo:orphans="0" fo:widows="0" fo:text-indent="1cm" style:auto-text-indent="false"/>
      <style:text-properties style:font-name="Arial" fo:font-size="13pt" style:font-size-asian="13pt" style:font-name-complex="Arial2" style:font-size-complex="13pt"/>
    </style:style>
    <style:style style:name="P19" style:family="paragraph" style:parent-style-name="Standard_20__28_user_29_">
      <style:paragraph-properties fo:margin-left="0cm" fo:margin-right="0cm" fo:text-align="justify" style:justify-single-word="false" fo:text-indent="1cm" style:auto-text-indent="false">
        <style:tab-stops>
          <style:tab-stop style:position="0.751cm"/>
          <style:tab-stop style:position="1cm"/>
        </style:tab-stops>
      </style:paragraph-properties>
      <style:text-properties style:font-name="Arial" fo:font-size="13pt" style:font-size-asian="13pt" style:font-name-complex="Arial2" style:font-size-complex="13pt"/>
    </style:style>
    <style:style style:name="P20" style:family="paragraph" style:parent-style-name="Standard_20__28_user_29_">
      <style:paragraph-properties fo:margin-left="0cm" fo:margin-right="0cm" fo:text-align="center" style:justify-single-word="false" fo:text-indent="1cm" style:auto-text-indent="false"/>
      <style:text-properties style:font-name="Arial" fo:font-size="11pt" style:font-name-asian="Calibri1" style:font-size-asian="11pt" style:language-asian="en" style:country-asian="US" style:font-name-complex="Arial2" style:font-size-complex="11pt"/>
    </style:style>
    <style:style style:name="P21" style:family="paragraph" style:parent-style-name="Standard_20__28_user_29_">
      <style:paragraph-properties fo:margin-left="0cm" fo:margin-right="0cm" fo:text-align="justify" style:justify-single-word="false" fo:text-indent="1cm" style:auto-text-indent="false"/>
      <style:text-properties style:font-name="Arial" fo:font-size="11pt" style:font-name-asian="Calibri1" style:font-size-asian="11pt" style:language-asian="en" style:country-asian="US" style:font-name-complex="Arial2" style:font-size-complex="11pt"/>
    </style:style>
    <style:style style:name="P22" style:family="paragraph" style:parent-style-name="Standard_20__28_user_29_">
      <style:paragraph-properties fo:margin-left="0cm" fo:margin-right="0cm" fo:text-align="center" style:justify-single-word="false" fo:text-indent="1cm" style:auto-text-indent="false"/>
      <style:text-properties style:font-name="Arial" fo:font-size="11pt" style:font-size-asian="11pt" style:font-name-complex="Arial2" style:font-size-complex="11pt"/>
    </style:style>
    <style:style style:name="P23" style:family="paragraph" style:parent-style-name="No_20_Spacing">
      <style:paragraph-properties fo:margin-left="0cm" fo:margin-right="0cm" fo:text-align="justify" style:justify-single-word="false" fo:text-indent="1cm" style:auto-text-indent="false"/>
    </style:style>
    <style:style style:name="P24" style:family="paragraph" style:parent-style-name="No_20_Spacing">
      <style:paragraph-properties fo:margin-left="0cm" fo:margin-right="0cm" fo:text-align="justify" style:justify-single-word="false" fo:text-indent="1cm" style:auto-text-indent="false"/>
      <style:text-properties style:font-name="Arial" fo:font-size="13pt" style:font-size-asian="13pt" style:font-name-complex="Arial2" style:font-size-complex="13pt"/>
    </style:style>
    <style:style style:name="P25" style:family="paragraph" style:parent-style-name="No_20_Spacing">
      <style:paragraph-properties fo:margin-left="0cm" fo:margin-right="0cm" fo:text-align="justify" style:justify-single-word="false" fo:text-indent="1cm" style:auto-text-indent="false"/>
      <style:text-properties style:font-name="Arial" fo:font-size="13pt" style:font-name-asian="Times New Roman1" style:font-size-asian="13pt" style:language-asian="ru" style:country-asian="RU" style:font-name-complex="Arial2" style:font-size-complex="13pt"/>
    </style:style>
    <style:style style:name="P26" style:family="paragraph" style:parent-style-name="Standard">
      <style:paragraph-properties fo:margin-top="0cm" fo:margin-bottom="0cm" loext:contextual-spacing="false" fo:line-height="115%" fo:text-align="center" style:justify-single-word="false" fo:orphans="2" fo:widows="2" fo:hyphenation-ladder-count="no-limit" style:vertical-align="auto"/>
      <style:text-properties fo:hyphenate="true" fo:hyphenation-remain-char-count="2" fo:hyphenation-push-char-count="2"/>
    </style:style>
    <style:style style:name="P27" style:family="paragraph" style:parent-style-name="Standard">
      <style:paragraph-properties fo:margin-top="0cm" fo:margin-bottom="0cm" loext:contextual-spacing="false" fo:line-height="115%" fo:text-align="center" style:justify-single-word="false" fo:orphans="2" fo:widows="2" fo:hyphenation-ladder-count="no-limit" style:vertical-align="auto"/>
      <style:text-properties style:font-name="Arial" style:font-name-asian="Times New Roman1" style:font-name-complex="Arial2" style:language-complex="ar" style:country-complex="SA" style:font-weight-complex="bold" fo:hyphenate="true" fo:hyphenation-remain-char-count="2" fo:hyphenation-push-char-count="2"/>
    </style:style>
    <style:style style:name="P28" style:family="paragraph" style:parent-style-name="Standard">
      <style:paragraph-properties fo:margin-top="0cm" fo:margin-bottom="0cm" loext:contextual-spacing="false" fo:line-height="115%" fo:orphans="2" fo:widows="2" fo:hyphenation-ladder-count="no-limit" style:vertical-align="auto"/>
      <style:text-properties style:font-name="Arial" style:font-name-asian="Times New Roman1" style:font-name-complex="Arial2" style:language-complex="ar" style:country-complex="SA" style:font-weight-complex="bold" fo:hyphenate="true" fo:hyphenation-remain-char-count="2" fo:hyphenation-push-char-count="2"/>
    </style:style>
    <style:style style:name="P29" style:family="paragraph" style:parent-style-name="Standard">
      <style:paragraph-properties fo:margin-top="0cm" fo:margin-bottom="0.353cm" loext:contextual-spacing="false" fo:line-height="115%" fo:orphans="2" fo:widows="2" fo:hyphenation-ladder-count="no-limit" style:vertical-align="auto"/>
      <style:text-properties fo:hyphenate="true" fo:hyphenation-remain-char-count="2" fo:hyphenation-push-char-count="2"/>
    </style:style>
    <style:style style:name="P30" style:family="paragraph" style:parent-style-name="Standard">
      <style:paragraph-properties fo:margin-top="0cm" fo:margin-bottom="0.353cm" loext:contextual-spacing="false" fo:line-height="115%" fo:text-align="center" style:justify-single-word="false" fo:orphans="2" fo:widows="2" fo:hyphenation-ladder-count="no-limit" style:vertical-align="auto"/>
      <style:text-properties style:font-name="Arial" fo:font-size="10pt" style:font-name-asian="Times New Roman1" style:font-size-asian="10pt" style:font-name-complex="Arial2" style:font-size-complex="10pt" style:language-complex="ar" style:country-complex="SA" style:font-weight-complex="bold" fo:hyphenate="true" fo:hyphenation-remain-char-count="2" fo:hyphenation-push-char-count="2"/>
    </style:style>
    <style:style style:name="P31" style:family="paragraph" style:parent-style-name="Standard">
      <style:paragraph-properties fo:margin-top="0cm" fo:margin-bottom="0.353cm" loext:contextual-spacing="false" fo:line-height="115%" fo:orphans="2" fo:widows="2" fo:hyphenation-ladder-count="no-limit" style:vertical-align="auto"/>
      <style:text-properties style:font-name="Arial" fo:font-weight="bold" style:font-name-asian="Times New Roman1" style:font-weight-asian="bold" style:font-name-complex="Arial2" style:language-complex="ar" style:country-complex="SA" style:font-weight-complex="bold" fo:hyphenate="true" fo:hyphenation-remain-char-count="2" fo:hyphenation-push-char-count="2"/>
    </style:style>
    <style:style style:name="P32" style:family="paragraph" style:parent-style-name="Standard_20__28_user_29_">
      <style:text-properties style:font-name="Arial" fo:font-size="13pt" style:font-size-asian="13pt" style:font-name-complex="Arial2" style:font-size-complex="13pt"/>
    </style:style>
    <style:style style:name="P33" style:family="paragraph" style:parent-style-name="Standard_20__28_user_29_">
      <style:paragraph-properties fo:text-align="center" style:justify-single-word="false" fo:orphans="0" fo:widows="0"/>
      <style:text-properties style:font-name="Arial" fo:font-size="13pt" style:font-size-asian="13pt" style:font-name-complex="Arial2" style:font-size-complex="13pt" style:font-weight-complex="bold"/>
    </style:style>
    <style:style style:name="P34" style:family="paragraph" style:parent-style-name="Standard_20__28_user_29_">
      <style:paragraph-properties fo:text-align="center" style:justify-single-word="false"/>
      <style:text-properties style:font-name="Arial" fo:font-size="13pt" style:font-size-asian="13pt" style:font-name-complex="Arial2" style:font-size-complex="13pt"/>
    </style:style>
    <style:style style:name="P35" style:family="paragraph" style:parent-style-name="Standard_20__28_user_29_">
      <style:paragraph-properties fo:text-align="center" style:justify-single-word="false" fo:orphans="0" fo:widows="0"/>
      <style:text-properties style:font-name="Arial" fo:font-size="13pt" style:font-size-asian="13pt" style:font-name-complex="Arial2" style:font-size-complex="13pt"/>
    </style:style>
    <style:style style:name="P36" style:family="paragraph" style:parent-style-name="Standard_20__28_user_29_">
      <style:paragraph-properties fo:text-align="justify" style:justify-single-word="false"/>
      <style:text-properties style:font-name="Arial" fo:font-size="13pt" style:font-size-asian="13pt" style:font-name-complex="Arial2" style:font-size-complex="13pt"/>
    </style:style>
    <style:style style:name="P37" style:family="paragraph" style:parent-style-name="Standard_20__28_user_29_">
      <style:paragraph-properties fo:text-align="justify" style:justify-single-word="false" fo:orphans="0" fo:widows="0"/>
      <style:text-properties style:font-name="Arial" fo:font-size="13pt" style:font-size-asian="13pt" style:font-name-complex="Arial2" style:font-size-complex="13pt"/>
    </style:style>
    <style:style style:name="P38" style:family="paragraph" style:parent-style-name="Standard_20__28_user_29_">
      <style:paragraph-properties fo:text-align="center" style:justify-single-word="false"/>
      <style:text-properties style:font-name="Arial" fo:font-size="13pt" style:font-name-asian="Calibri1" style:font-size-asian="13pt" style:language-asian="en" style:country-asian="US" style:font-name-complex="Arial2" style:font-size-complex="13pt"/>
    </style:style>
    <style:style style:name="P39" style:family="paragraph" style:parent-style-name="Standard_20__28_user_29_">
      <style:paragraph-properties fo:text-align="center" style:justify-single-word="false" fo:orphans="0" fo:widows="0"/>
      <style:text-properties style:font-name="Arial" fo:font-size="13pt" style:font-name-asian="Calibri1" style:font-size-asian="13pt" style:language-asian="en" style:country-asian="US" style:font-name-complex="Arial2" style:font-size-complex="13pt"/>
    </style:style>
    <style:style style:name="P40" style:family="paragraph" style:parent-style-name="Standard_20__28_user_29_">
      <style:paragraph-properties fo:text-align="justify" style:justify-single-word="false"/>
      <style:text-properties style:font-name="Arial" fo:font-size="13pt" style:font-name-asian="Calibri1" style:font-size-asian="13pt" style:language-asian="en" style:country-asian="US" style:font-name-complex="Arial2" style:font-size-complex="13pt"/>
    </style:style>
    <style:style style:name="P41" style:family="paragraph" style:parent-style-name="Standard_20__28_user_29_">
      <style:paragraph-properties fo:text-align="center" style:justify-single-word="false" fo:orphans="0" fo:widows="0"/>
      <style:text-properties style:font-name="Arial" fo:font-size="13pt" style:font-name-asian="Calibri1" style:font-size-asian="13pt" style:font-name-complex="Arial2" style:font-size-complex="13pt"/>
    </style:style>
    <style:style style:name="P42" style:family="paragraph" style:parent-style-name="Standard_20__28_user_29_">
      <style:paragraph-properties fo:text-align="center" style:justify-single-word="false" fo:orphans="0" fo:widows="0" style:snap-to-layout-grid="false"/>
      <style:text-properties style:font-name="Arial" fo:font-size="13pt" style:font-name-asian="Calibri1" style:font-size-asian="13pt" style:font-name-complex="Arial2" style:font-size-complex="13pt"/>
    </style:style>
    <style:style style:name="P43" style:family="paragraph" style:parent-style-name="Standard_20__28_user_29_">
      <style:paragraph-properties fo:text-align="justify" style:justify-single-word="false" fo:orphans="0" fo:widows="0"/>
      <style:text-properties style:font-name="Arial" fo:font-size="13pt" style:font-name-asian="Calibri1" style:font-size-asian="13pt" style:font-name-complex="Arial2" style:font-size-complex="13pt"/>
    </style:style>
    <style:style style:name="P44" style:family="paragraph" style:parent-style-name="Standard_20__28_user_29_">
      <style:paragraph-properties fo:orphans="0" fo:widows="0"/>
      <style:text-properties style:font-name="Arial" fo:font-size="13pt" style:font-name-asian="Calibri1" style:font-size-asian="13pt" style:font-name-complex="Arial2" style:font-size-complex="13pt"/>
    </style:style>
    <style:style style:name="P45" style:family="paragraph" style:parent-style-name="Standard_20__28_user_29_">
      <style:paragraph-properties fo:text-align="center" style:justify-single-word="false" fo:orphans="0" fo:widows="0"/>
      <style:text-properties style:font-name="Arial" fo:font-size="13pt" fo:font-weight="bold" style:font-size-asian="13pt" style:font-weight-asian="bold" style:font-name-complex="Arial2" style:font-size-complex="13pt" style:font-weight-complex="bold"/>
    </style:style>
    <style:style style:name="P46" style:family="paragraph" style:parent-style-name="Standard_20__28_user_29_">
      <style:paragraph-properties fo:text-align="center" style:justify-single-word="false" fo:orphans="0" fo:widows="0"/>
      <style:text-properties style:font-name="Arial" style:font-name-complex="Arial2"/>
    </style:style>
    <style:style style:name="P47" style:family="paragraph" style:parent-style-name="Standard_20__28_user_29_">
      <style:paragraph-properties fo:text-align="end" style:justify-single-word="false" fo:orphans="0" fo:widows="0"/>
      <style:text-properties style:font-name="Arial" style:font-name-complex="Arial2"/>
    </style:style>
    <style:style style:name="P48" style:family="paragraph" style:parent-style-name="Standard_20__28_user_29_">
      <style:paragraph-properties fo:orphans="0" fo:widows="0"/>
      <style:text-properties style:font-name="Arial" style:font-name-complex="Arial2"/>
    </style:style>
    <style:style style:name="P49" style:family="paragraph" style:parent-style-name="Standard_20__28_user_29_">
      <style:text-properties style:font-name="Arial" fo:font-size="11pt" style:font-size-asian="11pt" style:font-name-complex="Arial2" style:font-size-complex="11pt"/>
    </style:style>
    <style:style style:name="P50" style:family="paragraph" style:parent-style-name="Standard_20__28_user_29_">
      <style:paragraph-properties fo:text-align="justify" style:justify-single-word="false"/>
      <style:text-properties style:font-name="Arial" fo:font-size="11pt" style:font-size-asian="11pt" style:font-name-complex="Arial2" style:font-size-complex="11pt"/>
    </style:style>
    <style:style style:name="P51" style:family="paragraph" style:parent-style-name="Standard_20__28_user_29_">
      <style:paragraph-properties fo:text-align="center" style:justify-single-word="false"/>
      <style:text-properties style:font-name="Arial" fo:font-size="11pt" style:font-size-asian="11pt" style:font-name-complex="Arial2" style:font-size-complex="11pt"/>
    </style:style>
    <style:style style:name="P52" style:family="paragraph" style:parent-style-name="Standard_20__28_user_29_">
      <style:paragraph-properties fo:text-align="center" style:justify-single-word="false"/>
      <style:text-properties style:font-name="Arial" fo:font-size="11pt" style:font-name-asian="Calibri1" style:font-size-asian="11pt" style:language-asian="en" style:country-asian="US" style:font-name-complex="Arial2" style:font-size-complex="11pt"/>
    </style:style>
    <style:style style:name="P53" style:family="paragraph" style:parent-style-name="Standard_20__28_user_29_">
      <style:paragraph-properties fo:text-align="justify" style:justify-single-word="false"/>
      <style:text-properties style:font-name="Arial" fo:font-size="10pt" style:font-size-asian="10pt" style:font-name-complex="Arial2" style:font-size-complex="10pt"/>
    </style:style>
    <style:style style:name="P54" style:family="paragraph" style:parent-style-name="Standard_20__28_user_29_">
      <style:paragraph-properties fo:text-align="center" style:justify-single-word="false"/>
      <style:text-properties style:font-name="Arial" fo:font-size="10pt" style:font-size-asian="10pt" style:font-name-complex="Arial2" style:font-size-complex="10pt"/>
    </style:style>
    <style:style style:name="P55" style:family="paragraph" style:parent-style-name="Standard_20__28_user_29_">
      <style:paragraph-properties fo:text-align="center" style:justify-single-word="false"/>
      <style:text-properties style:font-name="Arial" fo:font-size="10pt" style:font-name-asian="Calibri1" style:font-size-asian="10pt" style:language-asian="en" style:country-asian="US" style:font-name-complex="Arial2" style:font-size-complex="10pt"/>
    </style:style>
    <style:style style:name="P56" style:family="paragraph" style:parent-style-name="Standard_20__28_user_29_">
      <style:paragraph-properties fo:text-align="center" style:justify-single-word="false" fo:orphans="0" fo:widows="0"/>
      <style:text-properties style:font-name="Arial" fo:font-weight="bold" style:font-weight-asian="bold" style:font-name-complex="Arial2" style:font-weight-complex="bold"/>
    </style:style>
    <style:style style:name="P57" style:family="paragraph" style:parent-style-name="Standard_20__28_user_29_">
      <style:paragraph-properties fo:text-align="center" style:justify-single-word="false"/>
      <style:text-properties style:font-name="Arial" fo:font-weight="bold" style:font-weight-asian="bold" style:font-name-complex="Arial2"/>
    </style:style>
    <style:style style:name="P58" style:family="paragraph" style:parent-style-name="Standard_20__28_user_29_">
      <style:paragraph-properties fo:text-align="justify" style:justify-single-word="false" fo:orphans="0" fo:widows="0"/>
      <style:text-properties style:font-name="Arial" fo:font-size="8pt" style:font-size-asian="8pt" style:font-name-complex="Arial2" style:font-size-complex="8pt"/>
    </style:style>
    <style:style style:name="P59" style:family="paragraph" style:parent-style-name="Standard_20__28_user_29_">
      <style:paragraph-properties fo:text-align="center" style:justify-single-word="false"/>
    </style:style>
    <style:style style:name="P60" style:family="paragraph" style:parent-style-name="Standard_20__28_user_29_">
      <style:paragraph-properties fo:text-align="justify" style:justify-single-word="false"/>
    </style:style>
    <style:style style:name="P61" style:family="paragraph" style:parent-style-name="Standard_20__28_user_29_">
      <style:paragraph-properties>
        <style:tab-stops>
          <style:tab-stop style:position="3.119cm"/>
        </style:tab-stops>
      </style:paragraph-properties>
    </style:style>
    <style:style style:name="P62" style:family="paragraph" style:parent-style-name="Standard_20__28_user_29_">
      <style:paragraph-properties fo:margin-left="0cm" fo:margin-right="0cm" fo:text-align="justify" style:justify-single-word="false" fo:orphans="0" fo:widows="0" fo:text-indent="0.953cm" style:auto-text-indent="false"/>
    </style:style>
    <style:style style:name="P63" style:family="paragraph" style:parent-style-name="Standard_20__28_user_29_">
      <style:paragraph-properties fo:margin-left="0cm" fo:margin-right="0cm" fo:text-align="justify" style:justify-single-word="false" fo:text-indent="0.953cm" style:auto-text-indent="false"/>
      <style:text-properties style:font-name="Arial" fo:font-size="13pt" style:font-size-asian="13pt" style:font-name-complex="Arial2" style:font-size-complex="13pt"/>
    </style:style>
    <style:style style:name="P64" style:family="paragraph" style:parent-style-name="Standard_20__28_user_29_">
      <style:paragraph-properties fo:margin-left="0cm" fo:margin-right="0cm" fo:text-align="justify" style:justify-single-word="false" fo:orphans="0" fo:widows="0" fo:text-indent="0.953cm" style:auto-text-indent="false"/>
      <style:text-properties style:font-name="Arial" fo:font-size="13pt" style:font-size-asian="13pt" style:font-name-complex="Arial2" style:font-size-complex="13pt"/>
    </style:style>
    <style:style style:name="P65" style:family="paragraph" style:parent-style-name="Standard_20__28_user_29_">
      <style:paragraph-properties fo:margin-left="0cm" fo:margin-right="0cm" fo:text-align="justify" style:justify-single-word="false" fo:orphans="0" fo:widows="0" fo:text-indent="0.953cm" style:auto-text-indent="false">
        <style:tab-stops>
          <style:tab-stop style:position="1cm"/>
          <style:tab-stop style:position="1.501cm"/>
          <style:tab-stop style:position="1.752cm"/>
        </style:tab-stops>
      </style:paragraph-properties>
      <style:text-properties style:font-name="Arial" fo:font-size="13pt" style:font-size-asian="13pt" style:font-name-complex="Arial2" style:font-size-complex="13pt"/>
    </style:style>
    <style:style style:name="P66" style:family="paragraph" style:parent-style-name="Standard_20__28_user_29_">
      <style:paragraph-properties fo:margin-left="0cm" fo:margin-right="0cm" fo:text-align="justify" style:justify-single-word="false" fo:text-indent="0.953cm" style:auto-text-indent="false">
        <style:tab-stops>
          <style:tab-stop style:position="1cm"/>
          <style:tab-stop style:position="1.251cm"/>
        </style:tab-stops>
      </style:paragraph-properties>
      <style:text-properties style:font-name="Arial" fo:font-size="13pt" style:font-size-asian="13pt" style:font-name-complex="Arial2" style:font-size-complex="13pt"/>
    </style:style>
    <style:style style:name="P67" style:family="paragraph" style:parent-style-name="Standard_20__28_user_29_">
      <style:paragraph-properties fo:margin-left="0cm" fo:margin-right="0cm" fo:text-align="justify" style:justify-single-word="false" fo:orphans="0" fo:widows="0" fo:text-indent="0.953cm" style:auto-text-indent="false"/>
      <style:text-properties style:font-name="Arial" fo:font-size="13pt" style:font-name-asian="Calibri1" style:font-size-asian="13pt" style:language-asian="en" style:country-asian="US" style:font-name-complex="Arial2" style:font-size-complex="13pt"/>
    </style:style>
    <style:style style:name="P68" style:family="paragraph" style:parent-style-name="Standard_20__28_user_29_">
      <style:paragraph-properties fo:margin-left="0cm" fo:margin-right="0cm" fo:text-align="justify" style:justify-single-word="false" fo:orphans="0" fo:widows="0" fo:text-indent="0.953cm" style:auto-text-indent="false"/>
      <style:text-properties style:font-name="Arial" style:font-name-complex="Arial2"/>
    </style:style>
    <style:style style:name="P69" style:family="paragraph" style:parent-style-name="Standard_20__28_user_29_">
      <style:paragraph-properties fo:margin-left="0cm" fo:margin-right="0cm" fo:text-align="justify" style:justify-single-word="false" fo:text-indent="0.751cm" style:auto-text-indent="false"/>
      <style:text-properties style:font-name="Arial" fo:font-size="13pt" style:font-size-asian="13pt" style:font-name-complex="Arial2" style:font-size-complex="13pt"/>
    </style:style>
    <style:style style:name="P70" style:family="paragraph" style:parent-style-name="Standard_20__28_user_29_">
      <style:paragraph-properties fo:margin-left="0cm" fo:margin-right="0cm" fo:text-align="justify" style:justify-single-word="false" fo:text-indent="0.751cm" style:auto-text-indent="false"/>
    </style:style>
    <style:style style:name="P71" style:family="paragraph" style:parent-style-name="Standard_20__28_user_29_">
      <style:paragraph-properties fo:margin-left="0cm" fo:margin-right="0cm" fo:text-align="justify" style:justify-single-word="false" fo:text-indent="1.501cm" style:auto-text-indent="false"/>
      <style:text-properties style:font-name="Arial" fo:font-size="13pt" style:font-size-asian="13pt" style:font-name-complex="Arial2" style:font-size-complex="13pt"/>
    </style:style>
    <style:style style:name="P72" style:family="paragraph" style:parent-style-name="Standard_20__28_user_29_">
      <style:paragraph-properties fo:margin-left="0cm" fo:margin-right="0cm" fo:text-align="center" style:justify-single-word="false" fo:text-indent="1.501cm" style:auto-text-indent="false"/>
      <style:text-properties style:font-name="Arial" fo:font-size="13pt" style:font-size-asian="13pt" style:font-name-complex="Arial2" style:font-size-complex="13pt"/>
    </style:style>
    <style:style style:name="P73" style:family="paragraph" style:parent-style-name="Standard_20__28_user_29_">
      <style:paragraph-properties fo:margin-left="0cm" fo:margin-right="0cm" fo:text-align="justify" style:justify-single-word="false" fo:text-indent="1.501cm" style:auto-text-indent="false"/>
    </style:style>
    <style:style style:name="P74" style:family="paragraph" style:parent-style-name="No_20_Spacing">
      <style:paragraph-properties fo:text-align="center" style:justify-single-word="false" fo:break-before="page"/>
      <style:text-properties style:font-name="Arial" fo:font-size="13pt" style:font-size-asian="13pt" style:font-name-complex="Arial2" style:font-size-complex="13pt"/>
    </style:style>
    <style:style style:name="P75" style:family="paragraph" style:parent-style-name="Standard_20__28_user_29_">
      <style:paragraph-properties fo:text-align="end" style:justify-single-word="false" fo:break-before="page"/>
      <style:text-properties style:font-name="Arial" style:font-name-complex="Arial2"/>
    </style:style>
    <style:style style:name="P76" style:family="paragraph" style:parent-style-name="Standard_20__28_user_29_">
      <style:paragraph-properties fo:margin-left="0cm" fo:margin-right="0.058cm" fo:text-indent="0cm" style:auto-text-indent="false"/>
      <style:text-properties style:font-name="Arial" fo:font-size="11pt" style:font-size-asian="11pt" style:font-name-complex="Arial2" style:font-size-complex="11pt"/>
    </style:style>
    <style:style style:name="P77" style:family="paragraph" style:parent-style-name="Standard_20__28_user_29_">
      <style:paragraph-properties fo:margin-top="0.494cm" fo:margin-bottom="0.15cm" loext:contextual-spacing="false" fo:text-align="justify" style:justify-single-word="false"/>
      <style:text-properties style:font-name="Arial" fo:font-size="10pt" style:font-size-asian="10pt" style:font-name-complex="Arial2" style:font-size-complex="10pt"/>
    </style:style>
    <style:style style:name="P78" style:family="paragraph" style:parent-style-name="Standard_20__28_user_29_">
      <style:paragraph-properties fo:margin-left="7.752cm" fo:margin-right="0cm" fo:text-align="justify" style:justify-single-word="false" fo:text-indent="0cm" style:auto-text-indent="false"/>
      <style:text-properties style:font-name="Arial" style:font-name-complex="Arial2" style:font-weight-complex="bold"/>
    </style:style>
    <style:style style:name="P79" style:family="paragraph" style:parent-style-name="Standard_20__28_user_29_">
      <style:paragraph-properties fo:margin-left="7.752cm" fo:margin-right="0cm" fo:text-align="justify" style:justify-single-word="false" fo:text-indent="0cm" style:auto-text-indent="false"/>
      <style:text-properties style:font-name="Arial" fo:font-weight="bold" style:font-weight-asian="bold" style:font-name-complex="Arial2" style:font-weight-complex="bold"/>
    </style:style>
    <style:style style:name="P80" style:family="paragraph" style:parent-style-name="Standard_20__28_user_29_">
      <style:paragraph-properties fo:margin-left="0cm" fo:margin-right="0.132cm" style:line-height-at-least="0.45cm" fo:text-align="center" style:justify-single-word="false" fo:text-indent="0cm" style:auto-text-indent="false"/>
      <style:text-properties style:font-name="Arial" style:font-name-complex="Arial2"/>
    </style:style>
    <style:style style:name="P81" style:family="paragraph" style:parent-style-name="Standard_20__28_user_29_">
      <style:paragraph-properties fo:margin-left="0cm" fo:margin-right="0.132cm" style:line-height-at-least="0.45cm" fo:text-align="center" style:justify-single-word="false" fo:text-indent="0cm" style:auto-text-indent="false" style:snap-to-layout-grid="false"/>
      <style:text-properties style:font-name="Arial" style:font-name-complex="Arial2"/>
    </style:style>
    <style:style style:name="P82" style:family="paragraph" style:parent-style-name="Standard_20__28_user_29_">
      <style:paragraph-properties fo:margin-left="4.995cm" fo:margin-right="0cm" fo:text-align="justify" style:justify-single-word="false" fo:text-indent="1.249cm" style:auto-text-indent="false"/>
      <style:text-properties style:font-name="Arial" fo:font-size="13pt" style:font-size-asian="13pt" style:font-name-complex="Arial2" style:font-size-complex="13pt"/>
    </style:style>
    <style:style style:name="P83" style:family="paragraph" style:parent-style-name="No_20_Spacing">
      <style:paragraph-properties fo:text-align="justify" style:justify-single-word="false"/>
    </style:style>
    <style:style style:name="P84" style:family="paragraph" style:parent-style-name="No_20_Spacing">
      <style:text-properties style:font-name="Arial" style:font-name-complex="Arial2"/>
    </style:style>
    <style:style style:name="P85" style:family="paragraph" style:parent-style-name="No_20_Spacing">
      <style:paragraph-properties fo:text-align="justify" style:justify-single-word="false"/>
      <style:text-properties style:font-name="Arial" style:font-name-complex="Arial2"/>
    </style:style>
    <style:style style:name="P86" style:family="paragraph" style:parent-style-name="No_20_Spacing">
      <style:text-properties style:font-name="Arial" fo:font-size="10pt" style:font-size-asian="10pt" style:font-name-complex="Arial2" style:font-size-complex="10pt"/>
    </style:style>
    <style:style style:name="P87" style:family="paragraph" style:parent-style-name="No_20_Spacing">
      <style:paragraph-properties fo:text-align="justify" style:justify-single-word="false"/>
      <style:text-properties style:font-name="Arial" fo:font-size="10pt" style:font-size-asian="10pt" style:font-name-complex="Arial2" style:font-size-complex="10pt"/>
    </style:style>
    <style:style style:name="P88" style:family="paragraph" style:parent-style-name="No_20_Spacing">
      <style:paragraph-properties fo:text-align="center" style:justify-single-word="false"/>
      <style:text-properties style:font-name="Arial" fo:font-size="10pt" style:font-size-asian="10pt" style:font-name-complex="Arial2" style:font-size-complex="10pt"/>
    </style:style>
    <style:style style:name="P89" style:family="paragraph" style:parent-style-name="No_20_Spacing">
      <style:paragraph-properties fo:text-align="center" style:justify-single-word="false"/>
      <style:text-properties style:font-name="Arial" fo:font-size="10pt" fo:font-weight="bold" style:font-size-asian="10pt" style:font-weight-asian="bold" style:font-name-complex="Arial2" style:font-size-complex="10pt"/>
    </style:style>
    <style:style style:name="P90" style:family="paragraph" style:parent-style-name="No_20_Spacing">
      <style:text-properties style:font-name="Arial" fo:font-size="13pt" style:font-size-asian="13pt" style:font-name-complex="Arial2" style:font-size-complex="13pt"/>
    </style:style>
    <style:style style:name="P91" style:family="paragraph" style:parent-style-name="No_20_Spacing">
      <style:paragraph-properties fo:text-align="justify" style:justify-single-word="false"/>
      <style:text-properties style:font-name="Arial" fo:font-size="13pt" style:font-size-asian="13pt" style:font-name-complex="Arial2" style:font-size-complex="13pt"/>
    </style:style>
    <style:style style:name="P92" style:family="paragraph" style:parent-style-name="No_20_Spacing">
      <style:paragraph-properties fo:text-align="center" style:justify-single-word="false"/>
      <style:text-properties style:font-name="Arial" fo:font-size="13pt" style:font-size-asian="13pt" style:font-name-complex="Arial2" style:font-size-complex="13pt"/>
    </style:style>
    <style:style style:name="P93" style:family="paragraph" style:parent-style-name="No_20_Spacing">
      <style:paragraph-properties fo:text-align="center" style:justify-single-word="false"/>
      <style:text-properties style:font-name="Arial" fo:font-size="13pt" fo:font-weight="bold" style:font-size-asian="13pt" style:font-weight-asian="bold" style:font-name-complex="Arial2" style:font-size-complex="13pt"/>
    </style:style>
    <style:style style:name="P94" style:family="paragraph" style:parent-style-name="No_20_Spacing">
      <style:paragraph-properties fo:text-align="center" style:justify-single-word="false"/>
      <style:text-properties style:font-name="Arial" fo:font-size="12pt" fo:font-weight="bold" style:font-size-asian="12pt" style:font-weight-asian="bold" style:font-name-complex="Arial2" style:font-size-complex="12pt"/>
    </style:style>
    <style:style style:name="P95" style:family="paragraph" style:parent-style-name="No_20_Spacing">
      <style:paragraph-properties fo:text-align="center" style:justify-single-word="false"/>
      <style:text-properties style:font-name="Arial" fo:font-size="8pt" style:font-size-asian="8pt" style:font-name-complex="Arial2" style:font-size-complex="8pt"/>
    </style:style>
    <style:style style:name="P96" style:family="paragraph" style:parent-style-name="No_20_Spacing">
      <style:paragraph-properties fo:margin-left="-0.157cm" fo:margin-right="0cm" fo:text-align="justify" style:justify-single-word="false" fo:text-indent="0cm" style:auto-text-indent="false"/>
      <style:text-properties style:font-name="Arial" fo:font-size="10pt" style:font-size-asian="10pt" style:font-name-complex="Arial2" style:font-size-complex="10pt"/>
    </style:style>
    <style:style style:name="P97" style:family="paragraph" style:parent-style-name="ConsPlusNonformat">
      <style:paragraph-properties fo:text-align="end" style:justify-single-word="false"/>
    </style:style>
    <style:style style:name="P98" style:family="paragraph" style:parent-style-name="ConsPlusNonformat">
      <style:text-properties style:font-name="Arial" fo:font-size="8pt" style:font-size-asian="8pt" style:font-name-complex="Arial2" style:font-size-complex="8pt"/>
    </style:style>
    <style:style style:name="P99" style:family="paragraph" style:parent-style-name="ConsPlusNonformat">
      <style:paragraph-properties fo:text-align="end" style:justify-single-word="false"/>
      <style:text-properties style:font-name="Arial" fo:font-size="8pt" style:font-size-asian="8pt" style:font-name-complex="Arial2" style:font-size-complex="8pt"/>
    </style:style>
    <style:style style:name="P100" style:family="paragraph" style:parent-style-name="ConsPlusNonformat">
      <style:paragraph-properties fo:text-align="justify" style:justify-single-word="false"/>
      <style:text-properties style:font-name="Arial" fo:font-size="8pt" style:font-size-asian="8pt" style:font-name-complex="Arial2" style:font-size-complex="8pt"/>
    </style:style>
    <style:style style:name="P101" style:family="paragraph" style:parent-style-name="ConsPlusNonformat">
      <style:paragraph-properties fo:text-align="center" style:justify-single-word="false"/>
      <style:text-properties style:font-name="Arial" fo:font-size="8pt" style:font-size-asian="8pt" style:font-name-complex="Arial2" style:font-size-complex="8pt"/>
    </style:style>
    <style:style style:name="P102" style:family="paragraph" style:parent-style-name="ConsPlusNonformat">
      <style:text-properties style:font-name="Arial" style:font-name-complex="Arial2"/>
    </style:style>
    <style:style style:name="P103" style:family="paragraph" style:parent-style-name="ConsPlusNonformat">
      <style:paragraph-properties fo:text-align="end" style:justify-single-word="false"/>
      <style:text-properties style:font-name="Arial" style:font-name-complex="Arial2"/>
    </style:style>
    <style:style style:name="P104" style:family="paragraph" style:parent-style-name="ConsPlusNonformat">
      <style:paragraph-properties fo:text-align="justify" style:justify-single-word="false"/>
      <style:text-properties style:font-name="Arial" style:font-name-complex="Arial2"/>
    </style:style>
    <style:style style:name="P105" style:family="paragraph" style:parent-style-name="ConsPlusNonformat">
      <style:paragraph-properties fo:text-align="center" style:justify-single-word="false"/>
      <style:text-properties style:font-name="Arial" style:font-name-complex="Arial2"/>
    </style:style>
    <style:style style:name="P106" style:family="paragraph" style:parent-style-name="ConsPlusNonformat">
      <style:paragraph-properties fo:line-height="150%" fo:text-align="justify" style:justify-single-word="false"/>
      <style:text-properties style:font-name="Arial" style:font-name-complex="Arial2"/>
    </style:style>
    <style:style style:name="P107" style:family="paragraph" style:parent-style-name="ConsPlusNonformat">
      <style:text-properties style:font-name="Arial" fo:font-weight="bold" style:font-weight-asian="bold" style:font-name-complex="Arial2"/>
    </style:style>
    <style:style style:name="P108" style:family="paragraph" style:parent-style-name="ConsPlusNonformat">
      <style:paragraph-properties fo:text-align="center" style:justify-single-word="false"/>
      <style:text-properties style:font-name="Arial" fo:font-weight="bold" style:font-weight-asian="bold" style:font-name-complex="Arial2"/>
    </style:style>
    <style:style style:name="P109" style:family="paragraph" style:parent-style-name="ConsPlusNonformat">
      <style:text-properties style:font-name="Arial" fo:font-size="13pt" style:font-size-asian="13pt" style:font-name-complex="Arial2" style:font-size-complex="13pt"/>
    </style:style>
    <style:style style:name="P110" style:family="paragraph" style:parent-style-name="ConsPlusNonformat">
      <style:text-properties style:font-name="Arial" style:font-name-asian="Arial2" style:font-name-complex="Arial2"/>
    </style:style>
    <style:style style:name="P111" style:family="paragraph" style:parent-style-name="ConsPlusNonformat">
      <style:paragraph-properties fo:text-align="end" style:justify-single-word="false"/>
      <style:text-properties style:font-name="Arial" style:font-name-asian="Arial2" style:font-name-complex="Arial2"/>
    </style:style>
    <style:style style:name="P112" style:family="paragraph" style:parent-style-name="ConsPlusNonformat">
      <style:paragraph-properties fo:text-align="justify" style:justify-single-word="false"/>
    </style:style>
    <style:style style:name="P113" style:family="paragraph" style:parent-style-name="ConsPlusNonformat">
      <style:paragraph-properties fo:margin-left="0cm" fo:margin-right="0cm" fo:text-align="justify" style:justify-single-word="false" fo:text-indent="1.249cm" style:auto-text-indent="false"/>
    </style:style>
    <style:style style:name="P114" style:family="paragraph" style:parent-style-name="ConsPlusNonformat">
      <style:paragraph-properties fo:margin-left="0cm" fo:margin-right="0cm" fo:text-align="justify" style:justify-single-word="false" fo:text-indent="1.249cm" style:auto-text-indent="false"/>
      <style:text-properties style:font-name="Arial" style:font-name-complex="Arial2"/>
    </style:style>
    <style:style style:name="P115" style:family="paragraph" style:parent-style-name="ConsPlusNonformat">
      <style:paragraph-properties fo:text-align="justify" style:justify-single-word="false" fo:padding-left="0cm" fo:padding-right="0cm" fo:padding-top="0cm" fo:padding-bottom="0.035cm" fo:border-left="none" fo:border-right="none" fo:border-top="none" fo:border-bottom="1.5pt solid #000001"/>
      <style:text-properties style:font-name="Arial" fo:font-size="8pt" style:font-size-asian="8pt" style:font-name-complex="Arial2" style:font-size-complex="8pt"/>
    </style:style>
    <style:style style:name="P116" style:family="paragraph" style:parent-style-name="ConsPlusNonformat">
      <style:paragraph-properties fo:margin-left="0cm" fo:margin-right="0cm" fo:text-align="justify" style:justify-single-word="false" fo:text-indent="1.251cm" style:auto-text-indent="false"/>
      <style:text-properties style:font-name="Arial" style:font-name-complex="Arial2"/>
    </style:style>
    <style:style style:name="P117" style:family="paragraph" style:parent-style-name="Standard_20__28_user_29_">
      <style:paragraph-properties fo:margin-top="0cm" fo:margin-bottom="0cm" loext:contextual-spacing="true" fo:text-align="justify" style:justify-single-word="false">
        <style:tab-stops>
          <style:tab-stop style:position="0.25cm"/>
          <style:tab-stop style:position="0.751cm"/>
          <style:tab-stop style:position="1cm"/>
          <style:tab-stop style:position="1.251cm"/>
          <style:tab-stop style:position="1.752cm"/>
          <style:tab-stop style:position="2cm"/>
          <style:tab-stop style:position="2.251cm"/>
          <style:tab-stop style:position="2.501cm"/>
        </style:tab-stops>
      </style:paragraph-properties>
      <style:text-properties style:font-name="Arial" fo:font-size="13pt" style:font-size-asian="13pt" style:font-name-complex="Arial2" style:font-size-complex="13pt"/>
    </style:style>
    <style:style style:name="P118" style:family="paragraph" style:parent-style-name="Standard_20__28_user_29_">
      <style:paragraph-properties fo:margin-left="-0.191cm" fo:margin-right="0cm" fo:text-align="center" style:justify-single-word="false" fo:text-indent="0cm" style:auto-text-indent="false"/>
      <style:text-properties style:font-name="Arial" fo:font-size="11pt" style:font-name-asian="Calibri1" style:font-size-asian="11pt" style:language-asian="en" style:country-asian="US" style:font-name-complex="Arial2" style:font-size-complex="11pt"/>
    </style:style>
    <style:style style:name="P119" style:family="paragraph" style:parent-style-name="Standard_20__28_user_29_">
      <style:paragraph-properties fo:margin-left="-0.191cm" fo:margin-right="0cm" fo:text-align="center" style:justify-single-word="false" fo:text-indent="0cm" style:auto-text-indent="false"/>
      <style:text-properties style:font-name="Arial" fo:font-size="10pt" style:font-name-asian="Calibri1" style:font-size-asian="10pt" style:language-asian="en" style:country-asian="US" style:font-name-complex="Arial2" style:font-size-complex="10pt"/>
    </style:style>
    <style:style style:name="P120" style:family="paragraph" style:parent-style-name="ConsPlusNonformat">
      <style:paragraph-properties fo:margin-left="7.493cm" fo:margin-right="0cm" fo:text-align="end" style:justify-single-word="false" fo:text-indent="1.249cm" style:auto-text-indent="false"/>
      <style:text-properties style:font-name="Arial" fo:font-size="8pt" style:font-size-asian="8pt" style:font-name-complex="Arial2" style:font-size-complex="8pt"/>
    </style:style>
    <style:style style:name="P121" style:family="paragraph" style:parent-style-name="No_20_Spacing">
      <style:paragraph-properties fo:margin-left="-0.157cm" fo:margin-right="-0.226cm" fo:text-align="justify" style:justify-single-word="false" fo:text-indent="0cm" style:auto-text-indent="false"/>
      <style:text-properties style:font-name="Arial" fo:font-size="10pt" style:font-size-asian="10pt" style:font-name-complex="Arial2" style:font-size-complex="10pt"/>
    </style:style>
    <style:style style:name="P122" style:family="paragraph" style:parent-style-name="Frame_20_contents">
      <style:paragraph-properties fo:text-align="center" style:justify-single-word="false"/>
      <style:text-properties style:use-window-font-color="true" style:font-name="Arial" fo:font-size="10pt" style:font-size-asian="10pt" style:font-name-complex="Arial2" style:font-size-complex="10pt"/>
    </style:style>
    <style:style style:name="P123" style:family="paragraph" style:parent-style-name="Frame_20_contents">
      <style:paragraph-properties fo:text-align="center" style:justify-single-word="false"/>
    </style:style>
    <style:style style:name="P124" style:family="paragraph" style:parent-style-name="Standard" style:list-style-name="">
      <style:paragraph-properties fo:text-align="center" style:justify-single-word="false"/>
      <style:text-properties style:font-name="Arial" fo:font-size="13pt" style:font-size-asian="13pt" style:font-name-complex="Arial2" style:font-size-complex="13pt"/>
    </style:style>
    <style:style style:name="P125" style:family="paragraph" style:parent-style-name="Standard" style:list-style-name="">
      <style:paragraph-properties fo:margin-left="0cm" fo:margin-right="0cm" fo:text-align="justify" style:justify-single-word="false" fo:text-indent="1cm" style:auto-text-indent="false"/>
      <style:text-properties style:font-name="Arial" fo:font-size="13pt" style:font-size-asian="13pt" style:font-name-complex="Arial2" style:font-size-complex="13pt"/>
    </style:style>
    <style:style style:name="P126" style:family="paragraph" style:parent-style-name="Standard_20__28_user_29_" style:list-style-name="">
      <style:paragraph-properties fo:text-align="center" style:justify-single-word="false" fo:orphans="0" fo:widows="0"/>
      <style:text-properties style:font-name="Arial" fo:font-size="13pt" style:font-size-asian="13pt" style:font-name-complex="Arial2" style:font-size-complex="13pt"/>
    </style:style>
    <style:style style:name="P127" style:family="paragraph" style:parent-style-name="Standard_20__28_user_29_" style:list-style-name="">
      <style:paragraph-properties fo:text-align="center" style:justify-single-word="false" fo:orphans="0" fo:widows="0"/>
      <style:text-properties style:font-name="Arial" fo:font-size="13pt" style:font-size-asian="13pt" style:font-name-complex="Arial2" style:font-size-complex="13pt"/>
    </style:style>
    <style:style style:name="P128" style:family="paragraph" style:parent-style-name="Standard_20__28_user_29_" style:list-style-name="">
      <style:paragraph-properties fo:text-align="center" style:justify-single-word="false" fo:orphans="0" fo:widows="0"/>
      <style:text-properties style:font-name="Arial" fo:font-size="13pt" style:font-name-asian="Calibri1" style:font-size-asian="13pt" style:language-asian="en" style:country-asian="US" style:font-name-complex="Arial2" style:font-size-complex="13pt"/>
    </style:style>
    <style:style style:name="P129" style:family="paragraph" style:parent-style-name="Standard_20__28_user_29_" style:list-style-name="">
      <style:paragraph-properties fo:orphans="0" fo:widows="0"/>
      <style:text-properties style:font-name="Arial" fo:font-size="13pt" style:font-name-asian="Calibri1" style:font-size-asian="13pt" style:language-asian="en" style:country-asian="US" style:font-name-complex="Arial2" style:font-size-complex="13pt"/>
    </style:style>
    <style:style style:name="P130" style:family="paragraph" style:parent-style-name="Standard_20__28_user_29_" style:list-style-name="">
      <style:paragraph-properties fo:text-align="justify" style:justify-single-word="false"/>
      <style:text-properties style:font-name="Arial" fo:font-size="10pt" style:font-size-asian="10pt" style:font-name-complex="Arial2" style:font-size-complex="10pt"/>
    </style:style>
    <style:style style:name="P131" style:family="paragraph" style:parent-style-name="Standard_20__28_user_29_" style:list-style-name="">
      <style:paragraph-properties fo:text-align="justify" style:justify-single-word="false"/>
      <style:text-properties style:font-name="Arial" fo:font-size="11pt" style:font-size-asian="11pt" style:font-name-complex="Arial2" style:font-size-complex="11pt"/>
    </style:style>
    <style:style style:name="P132" style:family="paragraph" style:parent-style-name="Standard_20__28_user_29_" style:list-style-name="">
      <style:paragraph-properties fo:text-align="end" style:justify-single-word="false" fo:orphans="0" fo:widows="0"/>
      <style:text-properties style:font-name="Arial" style:font-name-complex="Arial2"/>
    </style:style>
    <style:style style:name="P133" style:family="paragraph" style:parent-style-name="Standard_20__28_user_29_" style:list-style-name="">
      <style:paragraph-properties fo:orphans="0" fo:widows="0"/>
    </style:style>
    <style:style style:name="P134" style:family="paragraph" style:parent-style-name="Standard_20__28_user_29_" style:list-style-name="">
      <style:paragraph-properties fo:text-align="justify" style:justify-single-word="false"/>
    </style:style>
    <style:style style:name="P135" style:family="paragraph" style:parent-style-name="Standard_20__28_user_29_" style:list-style-name="">
      <style:paragraph-properties fo:text-align="center" style:justify-single-word="false" fo:orphans="0" fo:widows="0"/>
    </style:style>
    <style:style style:name="P136" style:family="paragraph" style:parent-style-name="Standard_20__28_user_29_" style:list-style-name="">
      <style:paragraph-properties fo:text-align="end" style:justify-single-word="false" fo:orphans="0" fo:widows="0"/>
    </style:style>
    <style:style style:name="P137" style:family="paragraph" style:parent-style-name="Standard_20__28_user_29_" style:list-style-name="">
      <style:paragraph-properties fo:margin-left="0cm" fo:margin-right="0cm" fo:text-align="center" style:justify-single-word="false" fo:orphans="0" fo:widows="0" fo:text-indent="0.953cm" style:auto-text-indent="false"/>
      <style:text-properties style:font-name="Arial" fo:font-size="13pt" style:font-size-asian="13pt" style:font-name-complex="Arial2" style:font-size-complex="13pt"/>
    </style:style>
    <style:style style:name="P138" style:family="paragraph" style:parent-style-name="Standard_20__28_user_29_">
      <style:paragraph-properties fo:margin-left="0cm" fo:margin-right="0cm" fo:text-align="justify" style:justify-single-word="false" fo:orphans="0" fo:widows="0" fo:text-indent="0.953cm" style:auto-text-indent="false"/>
      <style:text-properties style:font-name="Arial" fo:font-size="13pt" style:font-size-asian="13pt" style:font-name-complex="Arial2" style:font-size-complex="13pt"/>
    </style:style>
    <style:style style:name="P139" style:family="paragraph" style:parent-style-name="Standard_20__28_user_29_" style:list-style-name="">
      <style:paragraph-properties fo:margin-left="0cm" fo:margin-right="0cm" fo:orphans="0" fo:widows="0" fo:text-indent="0.953cm" style:auto-text-indent="false"/>
      <style:text-properties style:font-name="Arial" fo:font-size="13pt" style:font-size-asian="13pt" style:font-name-complex="Arial2" style:font-size-complex="13pt"/>
    </style:style>
    <style:style style:name="P140" style:family="paragraph" style:parent-style-name="Standard_20__28_user_29_">
      <style:paragraph-properties fo:margin-left="0cm" fo:margin-right="0cm" fo:text-align="center" style:justify-single-word="false" fo:text-indent="0.953cm" style:auto-text-indent="false"/>
      <style:text-properties style:font-name="Arial" fo:font-size="13pt" style:font-name-asian="Calibri1" style:font-size-asian="13pt" style:language-asian="en" style:country-asian="US" style:font-name-complex="Arial2" style:font-size-complex="13pt"/>
    </style:style>
    <style:style style:name="P141" style:family="paragraph" style:parent-style-name="Standard_20__28_user_29_">
      <style:paragraph-properties fo:margin-left="0cm" fo:margin-right="0cm" fo:text-align="justify" style:justify-single-word="false" fo:text-indent="1.501cm" style:auto-text-indent="false"/>
      <style:text-properties style:font-name="Arial" fo:font-size="13pt" style:font-size-asian="13pt" style:font-name-complex="Arial2" style:font-size-complex="13pt"/>
    </style:style>
    <style:style style:name="P142" style:family="paragraph" style:parent-style-name="Standard_20__28_user_29_" style:list-style-name="">
      <style:paragraph-properties fo:text-align="end" style:justify-single-word="false" fo:orphans="0" fo:widows="0" fo:break-before="page"/>
      <style:text-properties style:font-name="Arial" style:font-name-complex="Arial2"/>
    </style:style>
    <style:style style:name="P143" style:family="paragraph" style:parent-style-name="Standard_20__28_user_29_" style:list-style-name="" style:master-page-name="Converted1">
      <style:paragraph-properties fo:text-align="end" style:justify-single-word="false" fo:orphans="0" fo:widows="0" style:page-number="auto"/>
      <style:text-properties style:font-name="Arial" style:font-name-complex="Arial2"/>
    </style:style>
    <style:style style:name="P144" style:family="paragraph" style:parent-style-name="Standard_20__28_user_29_" style:list-style-name="" style:master-page-name="Converted2">
      <style:paragraph-properties fo:text-align="end" style:justify-single-word="false" fo:orphans="0" fo:widows="0" style:page-number="auto"/>
      <style:text-properties style:font-name="Arial" style:font-name-complex="Arial2"/>
    </style:style>
    <style:style style:name="P145" style:family="paragraph" style:parent-style-name="Standard_20__28_user_29_" style:master-page-name="Standard">
      <loext:graphic-properties draw:fill="none"/>
      <style:paragraph-properties fo:margin-left="8.8cm" fo:margin-right="0cm" fo:margin-top="0cm" fo:margin-bottom="0cm" loext:contextual-spacing="false" fo:line-height="100%" fo:text-align="start" style:justify-single-word="false" fo:orphans="2" fo:widows="2" fo:text-indent="0cm" style:auto-text-indent="false" style:page-number="auto" fo:background-color="transparent" style:vertical-align="baseline" style:writing-mode="lr-tb"/>
      <style:text-properties style:font-name="Arial" fo:font-size="13pt" style:font-size-asian="13pt" style:font-name-complex="Arial2" style:font-size-complex="13pt"/>
    </style:style>
    <style:style style:name="P146" style:family="paragraph" style:parent-style-name="Standard_20__28_user_29_">
      <loext:graphic-properties draw:fill="none"/>
      <style:paragraph-properties fo:margin-left="8.8cm" fo:margin-right="0cm" fo:margin-top="0cm" fo:margin-bottom="0cm" loext:contextual-spacing="false" fo:line-height="100%" fo:text-align="start" style:justify-single-word="false" fo:orphans="2" fo:widows="2" fo:text-indent="0cm" style:auto-text-indent="false" fo:background-color="transparent" style:vertical-align="baseline" style:writing-mode="lr-tb"/>
      <style:text-properties style:font-name="Arial" fo:font-size="13pt" style:font-size-asian="13pt" style:font-name-complex="Arial2" style:font-size-complex="13pt"/>
    </style:style>
    <style:style style:name="P147" style:family="paragraph" style:parent-style-name="Header">
      <style:paragraph-properties fo:text-align="center" style:justify-single-word="false"/>
      <style:text-properties style:font-name="Arial1"/>
    </style:style>
    <style:style style:name="P148" style:family="paragraph" style:parent-style-name="No_20_Spacing">
      <style:paragraph-properties fo:margin-left="0cm" fo:margin-right="0cm" fo:text-align="justify" style:justify-single-word="false" fo:text-indent="1cm" style:auto-text-indent="false"/>
      <style:text-properties style:font-name="Arial" fo:font-size="13pt" style:font-size-asian="13pt" style:font-name-complex="Arial2" style:font-size-complex="13pt"/>
    </style:style>
    <style:style style:name="P149" style:family="paragraph" style:parent-style-name="Frame_20_contents">
      <style:paragraph-properties fo:text-align="center" style:justify-single-word="false"/>
    </style:style>
    <style:style style:name="P150" style:family="paragraph">
      <loext:graphic-properties draw:fill="solid" draw:fill-color="#ffffff"/>
      <style:paragraph-properties fo:text-align="start"/>
      <style:text-properties fo:font-size="18pt"/>
    </style:style>
    <style:style style:name="P151" style:family="paragraph">
      <loext:graphic-properties draw:fill="none"/>
      <style:paragraph-properties fo:text-align="start"/>
      <style:text-properties fo:font-size="18pt"/>
    </style:style>
    <style:style style:name="T1" style:family="text">
      <style:text-properties style:font-name="Arial" fo:font-size="13pt" style:font-size-asian="13pt" style:font-name-complex="Arial2" style:font-size-complex="13pt"/>
    </style:style>
    <style:style style:name="T2" style:family="text">
      <style:text-properties style:font-name="Arial" fo:font-size="13pt" style:font-size-asian="13pt" style:font-size-complex="13pt"/>
    </style:style>
    <style:style style:name="T3" style:family="text">
      <style:text-properties style:font-name="Arial" fo:font-size="13pt" style:font-name-asian="Calibri1" style:font-size-asian="13pt" style:language-asian="en" style:country-asian="US" style:font-name-complex="Arial2" style:font-size-complex="13pt"/>
    </style:style>
    <style:style style:name="T4" style:family="text">
      <style:text-properties style:font-name="Arial" fo:font-size="13pt" style:font-name-asian="Times New Roman1" style:font-size-asian="13pt" style:font-name-complex="Arial2" style:font-size-complex="13pt"/>
    </style:style>
    <style:style style:name="T5" style:family="text">
      <style:text-properties style:font-name="Arial" fo:font-size="13pt" style:text-underline-style="solid" style:text-underline-width="auto" style:text-underline-color="font-color" style:font-size-asian="13pt" style:font-name-complex="Arial2" style:font-size-complex="13pt"/>
    </style:style>
    <style:style style:name="T6" style:family="text">
      <style:text-properties style:font-name="Arial" fo:font-size="11pt" style:font-name-asian="Arial2" style:font-size-asian="11pt" style:font-name-complex="Arial2" style:font-size-complex="11pt"/>
    </style:style>
    <style:style style:name="T7" style:family="text">
      <style:text-properties style:font-name="Arial" fo:font-size="11pt" style:font-size-asian="11pt" style:font-name-complex="Arial2" style:font-size-complex="11pt"/>
    </style:style>
    <style:style style:name="T8" style:family="text">
      <style:text-properties style:font-name="Arial" fo:font-size="11pt" fo:language="en" fo:country="US" style:font-size-asian="11pt" style:font-name-complex="Arial2" style:font-size-complex="11pt"/>
    </style:style>
    <style:style style:name="T9" style:family="text">
      <style:text-properties style:font-name="Arial" style:font-name-complex="Arial2"/>
    </style:style>
    <style:style style:name="T10" style:family="text">
      <style:text-properties style:font-name="Arial" fo:font-size="10pt" style:font-name-asian="Arial2" style:font-size-asian="10pt"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fo:language="en" fo:country="US" style:font-size-asian="10pt" style:font-name-complex="Arial2" style:font-size-complex="10pt"/>
    </style:style>
    <style:style style:name="T13" style:family="text">
      <style:text-properties style:font-name="Arial" style:font-name-asian="Times New Roman1" style:font-name-complex="Arial2" style:language-complex="ar" style:country-complex="SA" style:font-weight-complex="bold"/>
    </style:style>
    <style:style style:name="T14" style:family="text">
      <style:text-properties style:font-name="Arial" fo:language="en" fo:country="US" style:font-name-asian="Times New Roman1" style:font-name-complex="Arial2" style:language-complex="ar" style:country-complex="SA" style:font-weight-complex="bold"/>
    </style:style>
    <style:style style:name="T15" style:family="text">
      <style:text-properties style:font-name="Arial" style:font-name-asian="Arial2" style:font-name-complex="Arial2"/>
    </style:style>
    <style:style style:name="T16" style:family="text">
      <style:text-properties style:font-name="Arial" fo:font-size="8pt" style:font-size-asian="8pt" style:font-name-complex="Arial2" style:font-size-complex="8pt"/>
    </style:style>
    <style:style style:name="T17" style:family="text">
      <style:text-properties style:font-name="Arial" fo:font-size="8pt" style:font-name-asian="Arial2" style:font-size-asian="8pt" style:font-name-complex="Arial2" style:font-size-complex="8pt"/>
    </style:style>
    <style:style style:name="T18" style:family="text">
      <style:text-properties fo:color="#00000a" style:font-name="Arial" fo:font-size="10pt" fo:language="en" fo:country="US" style:font-size-asian="10pt" style:font-name-complex="Arial2" style:font-size-complex="10pt"/>
    </style:style>
    <style:style style:name="T19" style:family="text">
      <style:text-properties fo:color="#00000a" style:font-name="Arial" fo:font-size="10pt" style:font-size-asian="10pt" style:font-name-complex="Arial2" style:font-size-complex="10pt"/>
    </style:style>
    <style:style style:name="T20" style:family="text">
      <style:text-properties style:use-window-font-color="true" style:font-name="Arial" fo:font-size="10pt" style:font-size-asian="10pt" style:font-name-complex="Arial2" style:font-size-complex="10pt"/>
    </style:style>
    <style:style style:name="T21" style:family="text">
      <style:text-properties officeooo:rsid="00129fa6"/>
    </style:style>
    <style:style style:name="T22" style:family="text">
      <style:text-properties officeooo:rsid="00133da7"/>
    </style:style>
    <style:style style:name="T23" style:family="text">
      <style:text-properties officeooo:rsid="0014d59a"/>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86cm" fo:min-width="9.865cm" fo:padding-top="0.127cm" fo:padding-bottom="0.127cm" fo:padding-left="0.254cm" fo:padding-right="0.254cm" fo:wrap-option="wrap" fo:margin-left="0.318cm" fo:margin-right="0.37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924cm" fo:min-width="9.835cm" fo:padding-top="0.127cm" fo:padding-bottom="0.127cm" fo:padding-left="0.254cm" fo:padding-right="0.254cm" fo:wrap-option="wrap" fo:margin-left="0.318cm" fo:margin-right="0.347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62cm" fo:margin-right="0.542cm" fo:margin-top="0.012cm" fo:margin-bottom="0.1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534cm" fo:min-width="3.41cm" fo:padding-top="0.127cm" fo:padding-bottom="0.127cm" fo:padding-left="0.254cm" fo:padding-right="0.254cm" fo:wrap-option="wrap" fo:margin-left="0.318cm" fo:margin-right="0.37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529cm" fo:margin-top="0cm" fo:margin-bottom="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489cm" fo:min-width="3.4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476cm" fo:margin-top="0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885cm" fo:min-width="9.865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542cm" fo:min-width="13.966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938cm" fo:min-width="3.882cm" fo:padding-top="0.127cm" fo:padding-bottom="0.127cm" fo:padding-left="0.254cm" fo:padding-right="0.254cm" fo:wrap-option="wrap" fo:margin-left="0.318cm" fo:margin-right="0.372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529cm" fo:margin-right="0.529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37cm" fo:margin-right="0.333cm" fo:margin-top="0.169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83cm" fo:margin-right="0.469cm" fo:margin-top="0.032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355cm" fo:margin-right="0.36cm" fo:margin-top="0.169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0.896cm" fo:min-width="13.966cm" fo:padding-top="0.127cm" fo:padding-bottom="0.127cm" fo:padding-left="0.254cm" fo:padding-right="0.254cm" fo:wrap-option="wrap" fo:margin-left="0.318cm" fo:margin-right="0.397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0.76cm" fo:min-width="3.41cm" fo:padding-top="0.127cm" fo:padding-bottom="0.127cm" fo:padding-left="0.254cm" fo:padding-right="0.254cm" fo:wrap-option="wrap" fo:margin-left="0.318cm" fo:margin-right="0.37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0.549cm" fo:min-width="13.966cm" fo:padding-top="0.127cm" fo:padding-bottom="0.127cm" fo:padding-left="0.254cm" fo:padding-right="0.254cm" fo:wrap-option="wrap" fo:margin-left="0.318cm" fo:margin-right="0.397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0.489cm" fo:min-width="13.966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Приложение к <text:s/>постановлению</text:p>
      <text:p text:style-name="P146">администрации район</text:p>
      <text:p text:style-name="P146">от <text:span text:style-name="T23">17.07.2017</text:span> № <text:span text:style-name="T23">695</text:span></text:p>
      <text:p text:style-name="P33"/>
      <text:p text:style-name="P33">Административный регламент</text:p>
      <text:p text:style-name="P33">предоставления муниципальной услуги</text:p>
      <text:p text:style-name="P33">«Прием заявлений, постановка на учет и зачисление детей</text:p>
      <text:p text:style-name="P33">в образовательные учреждения, реализующие образовательную программу</text:p>
      <text:p text:style-name="P33">дошкольного образования (детские сады)»</text:p>
      <text:p text:style-name="P33"/>
      <text:h text:style-name="P126" text:outline-level="2"><text:bookmark text:name="Par45"/>1. Общие положения</text:h>
      <text:h text:style-name="P126" text:outline-level="2"/>
      <text:h text:style-name="P126" text:outline-level="3"><text:bookmark text:name="Par47"/>Предмет регулирования административного регламента</text:h>
      <text:p text:style-name="P35"/>
      <text:p text:style-name="P18">1.1.<text:tab/>Настоящий регламент устанавливает порядок предоставления гражданам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 (далее – муниципальная услуга) муниципальными образовательными учреждениями Сладковского муниципального района, реализующими основную общеобразовательную программу дошкольного образования (далее – образовательные учреждения).</text:p>
      <text:p text:style-name="P64"><text:bookmark text:name="Par52"/>1.2. Специалисты образовательного учреждения при предоставлении муниципальной услуги руководствуются положениями настоящего административного регламента.</text:p>
      <text:h text:style-name="P137" text:outline-level="3">Круг заявителей</text:h>
      <text:p text:style-name="P36"><text:tab/></text:p>
      <text:p text:style-name="P17">1.3. Заявителями при предоставлении муниципальной услуги выступают родители (законные представители) детей.</text:p>
      <text:p text:style-name="P37"/>
      <text:h text:style-name="P128" text:outline-level="3"><text:bookmark text:name="Par59"/>Требования к порядку информирования</text:h>
      <text:p text:style-name="P39">о порядке предоставления муниципальной услуги</text:p>
      <text:p text:style-name="P38"/>
      <text:p text:style-name="P17">1.4. <text:s/>Информация о месте нахождения, графике работы, справочные телефоны, адреса официальных сайтов в сети Интернет, адреса электронной почты образовательных учреждений, предоставляющих муниципальную услугу, отдела образования администрации Сладковского муниципального района (далее – отдел образования), многофункционального центра предоставления государственных и муниципальных услуг (далее - МФЦ) приведены в приложениях 1, 2, 3 <text:s/>к настоящему административному регламенту.</text:p>
      <text:p text:style-name="P17">1.5. <text:s/>Информирование о порядке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осуществляется:</text:p>
      <text:p text:style-name="P17">- непосредственно в помещениях, на информационных стендах образовательных учреждений, МФЦ, <text:s/>предоставляющих муниципальную услугу;</text:p>
      <text:p text:style-name="P17"><text:soft-page-break/>- с использованием информационных систем общего пользования (в том числе сети Интернет, почты и телефонной связи);</text:p>
      <text:p text:style-name="P17">- с использованием официального сайта учредителя образовательного учреждения в информационно-телекоммуникационной сети «Интернет», федеральной государственной информационной системы «Единый портал государственных и муниципальных услуг (функций)», сайта «Государственные и муниципальные услуги в Тюменской области» и Портала государственных и муниципальных услуг в сфере образования Тюменской области;</text:p>
      <text:p text:style-name="P17">- в средствах массовой информации.</text:p>
      <text:p text:style-name="P17">1.6. Консультации (справки) по вопросам предоставления муниципальной услуги предоставляются специалистами образовательного учреждения, МФЦ, в том числе по вопросам:</text:p>
      <text:p text:style-name="P17">- перечня необходимых документов для предоставления муниципальной услуги;</text:p>
      <text:p text:style-name="P17">- требований к заявителям, претендующим на получение услуги;</text:p>
      <text:p text:style-name="P17">- мест и графиков приема заявителей специалистами образовательного учреждения;</text:p>
      <text:p text:style-name="P17">- порядка и сроков рассмотрения заявлений и документов;</text:p>
      <text:p text:style-name="P19">- порядка обжалования действий (бездействия) и решений, осуществляемых и принимаемых в ходе предоставления муниципальной услуги.</text:p>
      <text:p text:style-name="P17">1.6.1. Основными требованиями при консультировании являются компетентность, четкость в изложении материала и полнота консультирования.</text:p>
      <text:p text:style-name="P17">1.6.2. Консультации предоставляются при личном обращении, с использованием средств массовой информации, информационных систем общего пользования (в том числе сети Интернет, почты и телефонной связи).</text:p>
      <text:p text:style-name="P17">1.6.3. При ответах на телефонные звонки и устные обращения специалисты образовательного учреждения, МФЦ <text:s/>подробно, в вежливой (корректной) форме информируют обратившихся по интересующим их вопросам в рамках предоставляемой муниципальной услуги. Ответ на телефонный звонок должен начинаться с информации о наименовании учреждения, в которое позвонил заявитель, фамилии, имени, отчества специалиста, принявшего телефонный звонок.</text:p>
      <text:p text:style-name="P17">При невозможности специалиста образовательного учреждения, принявшего звонок, самостоятельно ответить на поставленные вопросы, обратившемуся заявителю должен быть сообщен телефонный номер, по которому можно получить необходимую информацию.</text:p>
      <text:p text:style-name="P17">1.6.4. Заявитель с учетом графика (режима) работы учреждения, МФЦ <text:s/>со дня представления заявления и документов имеет право на получение сведений о прохождении процедур по рассмотрению его заявления и документов, в том числе, при помощи телефона, Интернета, электронной почты.</text:p>
      <text:p text:style-name="P37"/>
      <text:p text:style-name="P34">2.<text:tab/> Стандарт предоставления муниципальной услуги</text:p>
      <text:p text:style-name="P32"/>
      <text:p text:style-name="P17"><text:tab/>2.1. Наименование муниципальной услуги предоставляемой в соответствии с настоящим административным регламентом: «Прием <text:soft-page-break/>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text:p>
      <text:p text:style-name="P36"/>
      <text:p text:style-name="P36"/>
      <text:p text:style-name="P34">Наименование органа, предоставляющего муниципальную услугу</text:p>
      <text:p text:style-name="P36"/>
      <text:p text:style-name="P63"><text:tab/>2.2. Муниципальная услуга предоставляется образовательными учреждениями, реализующими основную образовательную программу дошкольного образования, а именно:</text:p>
      <text:p text:style-name="P63"><text:tab/>а) дошкольными образовательными учреждениями Сладковского муниципального района согласно приложению № 1 к настоящему регламенту;</text:p>
      <text:p text:style-name="P117"><text:s/><text:tab/> <text:s text:c="6"/>б) <text:s/>общеобразовательными учреждениями Сладковского муниципального района, реализующими основную общеобразовательную программу дошкольного образования на базе филиалов и отделений дошкольного образования, а также групп детей дошкольного возраста, функционирующих в режиме кратковременного пребывания, согласно приложению № <text:s/>2 к настоящему регламенту.</text:p>
      <text:p text:style-name="P66"><text:s/>Также, муниципальная услуга предоставляется МФЦ предоставления государственных и муниципальных услуг, согласно приложению № 3 к настоящему регламенту.</text:p>
      <text:p text:style-name="P63"><text:tab/>Деятельность по предоставлению муниципальной услуги организует отдел образования, согласно приложению № 1 к настоящему регламенту.</text:p>
      <text:p text:style-name="P63"/>
      <text:p text:style-name="P34">Описание результата предоставления муниципальной услуги</text:p>
      <text:p text:style-name="P34"/>
      <text:p text:style-name="P62"><text:span text:style-name="T1"><text:tab/>2.3. Результатом предоставления муниципальной услуги является издание распорядительного акта о зачислении ребенка в образовательное учреждение</text:span><text:span text:style-name="T3">.</text:span></text:p>
      <text:p text:style-name="P140">Срок предоставления муниципальной услуги</text:p>
      <text:p text:style-name="Standard_20__28_user_29_"/>
      <text:p text:style-name="P63">2.4. Сроки предоставления муниципальной услуги:</text:p>
      <text:p text:style-name="P64">2.4.1. Постановка ребенка на учет (регистрация в автоматизированной информационной системе «Электронный детский сад Тюменской области»), прием заявления о зачислении ребенка в образовательное учреждение осуществляется в срок, не превышающий 15 минут.<text:bookmark text:name="Par123"/></text:p>
      <text:p text:style-name="P65">2.4.2. Зачисление ребенка в образовательное учреждение осуществляется в течение календарного года при наличии свободных мест.</text:p>
      <text:p text:style-name="P40"/>
      <text:h text:style-name="P128" text:outline-level="3">Перечень нормативных правовых актов, регулирующих отношения,</text:h>
      <text:p text:style-name="P39">возникающие в связи с предоставлением муниципальной</text:p>
      <text:p text:style-name="P39">услуги, с указанием их реквизитов</text:p>
      <text:p text:style-name="P39">и источников официального опубликования</text:p>
      <text:p text:style-name="P40"/>
      <text:p text:style-name="P17"><text:tab/>2.5. Предоставление муниципальной услуги регулируют следующие нормативные правовые акты:</text:p>
      <text:p text:style-name="P17"><text:tab/>- Конституция Российской Федерации (принята всенародным голосованием 12.12.1993) (с учетом поправок, внесенных Законами РФ о <text:soft-page-break/>поправках к Конституции РФ от 30.12.2008 № 6-ФКЗ, от 30.12.2008 № 7-ФКЗ, от 05.02.2014 № 2-ФКЗ) (Официальный интернет-портал правовой информации http://www.pravo.gov.ru, 26.02.2014, «Собрание законодательства РФ» от 03.03.2014 № 9, ст. 851);</text:p>
      <text:p text:style-name="P17">- Федеральный закон от 24 июля 1998 года № 124-ФЗ «Об основных гарантиях прав ребенка в Российской Федерации» («Собрание Законодательства РФ», 3 августа 1998 года, № 31, ст. 3802, «Российская газета», № 147, 5 августа 1998 года);</text:p>
      <text:p text:style-name="P17">- Федеральный закон от 6 октября 2003 года № 131-ФЗ «Об общих принципах организации местного самоуправления в Российской Федерации» (Собрание Законодательства РФ - 6 октября 2003 года № 40, ст. 3822, «Российская газета» - 8 октября 2003 года № 202);</text:p>
      <text:p text:style-name="P17">- Федеральный закон от 27 июля 2010 года № 210-ФЗ «Об организации предоставления государственных и муниципальных услуг» («Российская газета» - 30 июля 2010 года № 168);</text:p>
      <text:p text:style-name="P17">- Федеральный закон от 29.12.2012 № 273-ФЗ «Об образовании в Российской Федерации» («Российская газета», № 303, 31.12.2012);</text:p>
      <text:p text:style-name="P17">- Приказ Минобрнауки России от 30.08.2013 № 1014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Российская газета», № 238, 23.10.2013);</text:p>
      <text:p text:style-name="P17">- Приказ Минобрнауки России от 08.04.2014 № 293 «Об утверждении Порядка приема на обучение по образовательным программам дошкольного образования» («Российская газета», № 109, 16.05.2014);</text:p>
      <text:p text:style-name="P17">- Постановление Главного государственного санитарного врача РФ от 15.05.2013 №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 («Российская газета», № 157, 19.07.2013);</text:p>
      <text:p text:style-name="P17">- Постановление Правительства Тюменской области от 29.04.2014 № 206-п «Об автоматизированной информационной системе «Электронный детский сад Тюменской области».</text:p>
      <text:p text:style-name="P64"><text:bookmark text:name="Par131"/>2.6. Постановка ребенка на учет (регистрация в автоматизированной информационной системе «Электронный детский сад Тюменской области») производится на основании следующих документов:</text:p>
      <text:p text:style-name="P62"><text:span text:style-name="T1">а) личного заявления родителя (законного представителя) о постановке ребенка на учет по </text:span><text:a xlink:type="simple" xlink:href="#Par814" text:style-name="Internet_20_link" text:visited-style-name="Visited_20_Internet_20_Link"><text:span text:style-name="T2">форме</text:span></text:a><text:span text:style-name="T1"> согласно приложению 4 <text:s/>к настоящему регламенту;</text:span></text:p>
      <text:p text:style-name="P62"><text:span text:style-name="T1">б) согласия на обработку персональных данных родителей (законных представителей) и ребенка по </text:span><text:a xlink:type="simple" xlink:href="#Par814" text:style-name="Internet_20_link" text:visited-style-name="Visited_20_Internet_20_Link"><text:span text:style-name="T1">форме</text:span></text:a><text:span text:style-name="T1"> согласно приложению 5 <text:s/>к настоящему регламенту;</text:span></text:p>
      <text:p text:style-name="P64">в) документа, удостоверяющего личность родителя (законного представителя), либо документа, удостоверяющего личность иностранного гражданина и лица без гражданства в РФ в соответствии со статьей 10 Федерального закона от 25.07.2002 г. № 115-ФЗ «О правовом положении иностранных граждан в Российской Федерации»;</text:p>
      <text:p text:style-name="P64">г) свидетельства о рождении ребенка или документа, подтверждающего родство заявителя (или законность представления прав ребенка), свидетельства о регистрации ребенка по месту жительства или по месту <text:soft-page-break/>пребывания на закрепленной территории или документа, содержащего сведения о регистрации ребенка по месту жительства или месту пребывания (для детей, проживающих на закрепленной территории);</text:p>
      <text:p text:style-name="P64">д) свидетельства о рождении ребенка (для детей, не проживающих на закрепленной территории). Родители (законные представители) детей, являющихся иностранными гражданами или лицами без гражданства, дополнительно предъявляют документ, подтверждающий родство заявителя (или законность представления прав ребенка), и документ, подтверждающий право заявителя на пребывание в Российской Федерации;</text:p>
      <text:p text:style-name="P64">е) документа, подтверждающего родство заявителя (или законность представления прав ребенка), и документа, подтверждающего право заявителя на пребывание в Российской Федерации (для детей, являющихся иностранными гражданами или лицами без гражданства);</text:p>
      <text:p text:style-name="P64">ж) документа, подтверждающего право на внеочередное или первоочередное зачисление в образовательную организацию (при наличии соответствующего права).</text:p>
      <text:p text:style-name="P64">Документы, указанные в подпунктах «в» - «ж» настоящего пункта, предоставляются в оригиналах и подлежат возврату заявителю.</text:p>
      <text:p text:style-name="P62"><text:span text:style-name="T1">Иностранные граждане и лица без гражданства все документы представляют на русском языке или вместе с заверенным в установленном </text:span><text:a xlink:type="simple" xlink:href="consultantplus://offline/ref=D705F2517270A93F13F653BA2525AF6EAA1A4AB00EFA135F4D67804DD9B1249FA96CAA35C49A7283nAGFL" text:style-name="Internet_20_link" text:visited-style-name="Visited_20_Internet_20_Link"><text:span text:style-name="T1">порядке</text:span></text:a><text:span text:style-name="T1"> переводом на русский язык.</text:span></text:p>
      <text:p text:style-name="P64"><text:bookmark text:name="Par149"/>2.7. Зачисление ребенка в образовательное учреждение осуществляется на основании следующих документов:</text:p>
      <text:p text:style-name="P62"><text:span text:style-name="T1">а) личного заявления родителя (законного представителя) по </text:span><text:a xlink:type="simple" xlink:href="#Par814" text:style-name="Internet_20_link" text:visited-style-name="Visited_20_Internet_20_Link"><text:span text:style-name="T1">форме</text:span></text:a><text:span text:style-name="T1"> согласно приложению 6 <text:s/>к настоящему регламенту. Образовательное учреждение может осуществлять прием указанного заявления в форме электронного документа с использованием информационно-телекоммуникационных сетей общего пользования;</text:span></text:p>
      <text:p text:style-name="P64">б) медицинского заключения (для детей, впервые поступающих в образовательное учреждение);</text:p>
      <text:p text:style-name="P64">в) документа, удостоверяющего личность родителя (законного представителя), либо документа, удостоверяющего личность иностранного гражданина и лица без гражданства в РФ в соответствии со статьей 10 Федерального закона от 25.07.2002 г. № 115-ФЗ «О правовом положении иностранных граждан в Российской Федерации»;</text:p>
      <text:p text:style-name="P64">г) свидетельства о рождении ребенка или документа, подтверждающего родство заявителя (или законность представления прав ребенка), свидетельства о регистрации ребенка по месту жительства или по месту пребывания на закрепленной территории или документа, содержащего сведения о регистрации ребенка по месту жительства или месту пребывания (для детей, проживающих на закрепленной территории);</text:p>
      <text:p text:style-name="P64">д) свидетельства о рождении ребенка (для детей, не проживающих на закрепленной территории. Родители (законные представители) детей, являющихся иностранными гражданами или лицами без гражданства, дополнительно предъявляют документ, подтверждающий родство заявителя (или законность представления прав ребенка), и документ, подтверждающий право заявителя на пребывание в Российской Федерации;</text:p>
      <text:p text:style-name="P64">е) свидетельства о рождении ребенка (для детей, не проживающих на <text:soft-page-break/>закрепленной территории). Родители (законные представители) детей, являющихся иностранными гражданами или лицами без гражданства, дополнительно предъявляют документ, подтверждающий родство заявителя (или законность представления прав ребенка), и документ, подтверждающий право заявителя на пребывание в Российской Федерации;</text:p>
      <text:p text:style-name="P64">ж) документа, подтверждающего родство заявителя (или законность представления прав ребенка), и документа, подтверждающего право заявителя на пребывание в Российской Федерации (для детей, являющихся иностранными гражданами или лицами без гражданства);</text:p>
      <text:p text:style-name="P64">з) согласия родителей (законных представителей) на обучение по адаптированной образовательной программе дошкольного образования (предоставляется в случае приема детей с ограниченными возможностями здоровья);</text:p>
      <text:p text:style-name="P64">и) рекомендаций психолого-медико-педагогической комиссии (при приеме на обучение детей с ограниченными возможностями здоровья по адаптированной образовательной программе);</text:p>
      <text:p text:style-name="P64">к) документа, подтверждающего право на внеочередное или первоочередное зачисление в образовательное учреждение (при наличии соответствующего права).</text:p>
      <text:p text:style-name="P64">Документы, указанные в подпунктах «г»-«ж», «к», <text:s text:c="2"/>настоящего пункта, предоставляются в оригиналах для проверки их соответствия документам, представленным при постановке на учет, и подлежат возврату заявителю.</text:p>
      <text:p text:style-name="P64">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p>
      <text:p text:style-name="P64">2.8. Документы, указанные в подпункт<text:span text:style-name="T21">е</text:span> «д» пункта 2.7. заявитель вправе предоставить по собственной инициативе. В случае, если такие документы заявителем не предоставлены, образовательное учреждение запрашивает их в органах местного самоуправления, иных органах в рамках межведомственного информационного взаимодействия.</text:p>
      <text:p text:style-name="P24">Запрещается требовать от заявителя документы, информацию, осуществления действий:</text:p>
      <text:p text:style-name="P24">- не предусмотренных нормативными правовыми актами, регулирующими отношения, связанные с предоставлением муниципальной услуги;</text:p>
      <text:p text:style-name="P24">- которые в соответствии с нормативными правовыми актами Российской Федерации, нормативными правовыми актами Губернатора Тюменской области и Правительства Тюменской области и муниципальными правовыми актами находятся в распоряжении исполнительных органов государственной власти, предоставляющих муниципальную услугу, иных исполнительных органов государственной власти, органов местного самоуправления и (или) подведомственных исполнительным органам государственной власти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 «Об организации предоставления государственных и муниципальных услуг».</text:p>
      <text:p text:style-name="P38"/>
      <text:p text:style-name="P38">Перечень оснований для отказа в приеме документов,</text:p>
      <text:p text:style-name="P38"><text:soft-page-break/>необходимых для предоставления муниципальной услуги</text:p>
      <text:p text:style-name="P69"/>
      <text:p text:style-name="P69">2.9. Основания для отказа в приеме документов, необходимых для предоставления муниципальной услуги в части постановки детей на учет для зачисления в образовательное учреждение (регистрация в автоматизированной информационной системе «Электронный детский сад Тюменской области»): </text:p>
      <text:p text:style-name="P69">а) предоставление документов не в полном объеме;</text:p>
      <text:p text:style-name="P69">б) предоставление документов с нарушениями требований абзаца 9 пункта 2.6, абзаца 12 пункта 2.7 настоящего регламента.</text:p>
      <text:p text:style-name="P69">2.9.1. Оснований для отказа в приеме документов, необходимых для предоставления муниципальной услуги в части зачисления детей в образовательное учреждение не имеется.</text:p>
      <text:p text:style-name="P70"/>
      <text:p text:style-name="P34"><text:bookmark text:name="Par166"/>Перечень оснований для отказа</text:p>
      <text:p text:style-name="P34">в предоставлении муниципальной услуги</text:p>
      <text:p text:style-name="P34"/>
      <text:p text:style-name="P12"><text:span text:style-name="T1">2.10. </text:span><text:span text:style-name="T3">Оснований для отказа </text:span><text:span text:style-name="T1">в предоставлении муниципальной услуги </text:span><text:span text:style-name="T3">в части постановки детей на учет для зачисления в образовательное учреждение (регистрация в автоматизированной информационной системе «Электронный детский сад Тюменской области») не имеется.</text:span></text:p>
      <text:p text:style-name="P24">2.10.1. Основанием для отказа в предоставлении муниципальной услуги в части зачисления детей в образовательное учреждение является отсутствие свободных мест в образовательном учреждении.</text:p>
      <text:p text:style-name="P38"/>
      <text:p text:style-name="P38">Порядок, размер и основания взимания государственной пошлины</text:p>
      <text:p text:style-name="P38">или иной платы, взимаемой за предоставление</text:p>
      <text:p text:style-name="P38">муниципальной услуги</text:p>
      <text:p text:style-name="P16">2.11. Муниципальная услуга предоставляется бесплатно.</text:p>
      <text:p text:style-name="P37"/>
      <text:p text:style-name="P38">Максимальный срок ожидания в очереди при подаче запроса</text:p>
      <text:p text:style-name="P38">о предоставлении муниципальной услуги, услуги,</text:p>
      <text:p text:style-name="P38">предоставляемой организацией, участвующей в предоставлении</text:p>
      <text:p text:style-name="P38">муниципальной услуги, и при получении</text:p>
      <text:p text:style-name="P38">результата предоставления таких услуг</text:p>
      <text:p text:style-name="P67"/>
      <text:p text:style-name="P64">2.12. Максимальный срок ожидания в очереди при подаче заявления о постановке ребенка на учет, заявления о зачислении ребенка в образовательное учреждение составляет 15 минут.</text:p>
      <text:p text:style-name="P38"/>
      <text:p text:style-name="P38">Требования к помещениям, в которых предоставляется</text:p>
      <text:p text:style-name="P38">муниципальная услуга, услуга, предоставляемая</text:p>
      <text:p text:style-name="P38">организацией, участвующей в предоставлении</text:p>
      <text:p text:style-name="P38">муниципальной услуги, к местам ожидания и приема</text:p>
      <text:p text:style-name="P38">заявителей, размещению и оформлению визуальной,</text:p>
      <text:p text:style-name="P38">текстовой и мультимедийной информации</text:p>
      <text:p text:style-name="P38">о порядке предоставления таких услуг</text:p>
      <text:p text:style-name="P40"/>
      <text:p text:style-name="P13"><text:soft-page-break/>2.13. Прием заявителей осуществляется в помещениях образовательных учреждений, МФЦ, предоставляющих муниципальную услугу.</text:p>
      <text:p text:style-name="P13">Помещения содержат места информирования, предназначенные для ознакомления заявителей с информационными материалами.</text:p>
      <text:p text:style-name="P13">2.13.1. На информационных стендах в помещениях образовательных учреждений, МФЦ, <text:s/>предоставляющих муниципальную услугу, размещается следующая информация:</text:p>
      <text:p text:style-name="P13">- режим работы образовательного учреждения, МФЦ;</text:p>
      <text:p text:style-name="P13">- графики приема граждан специалистами образовательного учреждения, МФЦ;</text:p>
      <text:p text:style-name="P13">- номера кабинетов, в которых осуществляется прием заявлений и документов и устное информирование заявителей; фамилии, имена, отчества и должности лиц, осуществляющих прием заявителей и устное информирование;</text:p>
      <text:p text:style-name="P13">- адрес официального сайта учреждения, МФЦ;</text:p>
      <text:p text:style-name="P13">- номера телефонов, факсов, адреса электронной почты;</text:p>
      <text:p text:style-name="P13">- образец заполнения заявления;</text:p>
      <text:p text:style-name="P13">- перечень документов, необходимых для предоставления муниципальной услуги;</text:p>
      <text:p text:style-name="P13">- извлечения из законодательных и иных нормативных правовых актов, содержащих нормы, регулирующие предоставление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text:p>
      <text:p text:style-name="P13">- блок-схема предоставления муниципальной услуги (в соответствии с Приложением № 11 к настоящему административному регламенту);</text:p>
      <text:p text:style-name="P13">- перечень оснований для отказа в предоставлении муниципальной услуги.</text:p>
      <text:p text:style-name="P13">К информационным стендам обеспечена возможность свободного доступа маломобильных групп населения.</text:p>
      <text:p text:style-name="P13">2.13.2. Места ожидания соответствуют комфортным условиям для заявителей. В местах ожидания имеются стулья, кресельные секции, средства для оказания первой помощи и доступные места общего пользования (туалет).</text:p>
      <text:p text:style-name="P14">2.13.3. К помещениям, в которых предоставляется муниципальная услуга, к местам ожидания и приема инвалидов предъявляются требования по обеспечению беспрепятственного доступа установленные законодательством Российской Федерации о социальной защите инвалидов, с учетом действующих параметров помещений, в том числе:</text:p>
      <text:p text:style-name="P14">- наличие выделенной стоянки автотранспортных средств для инвалидов;</text:p>
      <text:p text:style-name="P14">- обеспечение возможности беспрепятственного доступа к помещениям, в которых предоставляется муниципальная услуга, к местам ожидания и приема, в том числе наличие поручней, пандусов, доступных входных групп, санитарно-гигиенические помещений;</text:p>
      <text:p text:style-name="P14">- обеспечение достаточной ширины дверных проемов, лестничных маршей, площадок;</text:p>
      <text:p text:style-name="P14">- обеспечение возможности самостоятельного передвижения по территории, на которой расположены помещения, в которых предоставляется муниципальная услуга, входа и выхода из него;</text:p>
      <text:p text:style-name="P14"><text:soft-page-break/>- размещение информации с учетом ограничения жизнедеятельности инвалидов;</text:p>
      <text:p text:style-name="P14">- сопровождение инвалидов, имеющих стойкие расстройства функции зрения и самостоятельного передвижения, и оказание им помощи;</text:p>
      <text:p text:style-name="P14">- допуск в помещения, в которых предоставляется муниципальная услуга собаки-проводника при наличии документа, подтверждающего ее специальное обучение;</text:p>
      <text:p text:style-name="P14">- оказание сотрудниками <text:s/>помощи инвалидам в преодолении барьеров, мешающих получению ими услуги наравне с другими лицами».</text:p>
      <text:p text:style-name="P13"/>
      <text:p text:style-name="P64">2.14. Показателями доступности и качества муниципальной услуги являются:</text:p>
      <text:p text:style-name="P3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1">Показатели доступности и качества муниципальной услуги</text:p>
          </table:table-cell>
          <table:table-cell table:style-name="Таблица1.B1" office:value-type="string">
            <text:p text:style-name="P41">Нормативное значение показателя</text:p>
          </table:table-cell>
        </table:table-row>
        <table:table-row table:style-name="Таблица1.2">
          <table:table-cell table:style-name="Таблица1.B1" table:number-columns-spanned="2" office:value-type="string">
            <text:p text:style-name="P43">1. Своевременность</text:p>
          </table:table-cell>
          <table:covered-table-cell/>
        </table:table-row>
        <table:table-row table:style-name="Таблица1.3">
          <table:table-cell table:style-name="Таблица1.A1" office:value-type="string">
            <text:p text:style-name="P43">1.1. % случаев предоставления услуги в установленный срок со дня подачи заявления и документов</text:p>
          </table:table-cell>
          <table:table-cell table:style-name="Таблица1.B1" office:value-type="string">
            <text:p text:style-name="P41">100%</text:p>
          </table:table-cell>
        </table:table-row>
        <table:table-row table:style-name="Таблица1.1">
          <table:table-cell table:style-name="Таблица1.A1" office:value-type="string">
            <text:p text:style-name="P43">1.2. % заявителей, ожидавших получения услуги в очереди не более 15 минут</text:p>
          </table:table-cell>
          <table:table-cell table:style-name="Таблица1.B1" office:value-type="string">
            <text:p text:style-name="P41">100%</text:p>
          </table:table-cell>
        </table:table-row>
        <table:table-row table:style-name="Таблица1.2">
          <table:table-cell table:style-name="Таблица1.B1" table:number-columns-spanned="2" office:value-type="string">
            <text:p text:style-name="P44">2. Качество</text:p>
          </table:table-cell>
          <table:covered-table-cell/>
        </table:table-row>
        <table:table-row table:style-name="Таблица1.1">
          <table:table-cell table:style-name="Таблица1.A1" office:value-type="string">
            <text:p text:style-name="P43">2.1. % заявителей, удовлетворенных качеством предоставления услуги</text:p>
          </table:table-cell>
          <table:table-cell table:style-name="Таблица1.B1" office:value-type="string">
            <text:p text:style-name="P41">100%</text:p>
          </table:table-cell>
        </table:table-row>
        <table:table-row table:style-name="Таблица1.3">
          <table:table-cell table:style-name="Таблица1.A1" office:value-type="string">
            <text:p text:style-name="P43">2.2. % случаев правильно оформленных документов должностным лицом</text:p>
          </table:table-cell>
          <table:table-cell table:style-name="Таблица1.B1" office:value-type="string">
            <text:p text:style-name="P41">100%</text:p>
          </table:table-cell>
        </table:table-row>
        <table:table-row table:style-name="Таблица1.2">
          <table:table-cell table:style-name="Таблица1.B1" table:number-columns-spanned="2" office:value-type="string">
            <text:p text:style-name="P44">3. Доступность</text:p>
          </table:table-cell>
          <table:covered-table-cell/>
        </table:table-row>
        <table:table-row table:style-name="Таблица1.1">
          <table:table-cell table:style-name="Таблица1.A1" office:value-type="string">
            <text:p text:style-name="P43">3.1. % заявителей, удовлетворенных качеством и количеством предоставляемой информации об услуге</text:p>
          </table:table-cell>
          <table:table-cell table:style-name="Таблица1.B1" office:value-type="string">
            <text:p text:style-name="P41">90%</text:p>
          </table:table-cell>
        </table:table-row>
        <table:table-row table:style-name="Таблица1.3">
          <table:table-cell table:style-name="Таблица1.A1" office:value-type="string">
            <text:p text:style-name="P43">3.2. % заявителей, получивших необходимые сведения о порядке предоставления услуги</text:p>
          </table:table-cell>
          <table:table-cell table:style-name="Таблица1.B1" office:value-type="string">
            <text:p text:style-name="P41">80%</text:p>
          </table:table-cell>
        </table:table-row>
        <table:table-row table:style-name="Таблица1.11">
          <table:table-cell table:style-name="Таблица1.B1" table:number-columns-spanned="2" office:value-type="string">
            <text:p text:style-name="P44">4. Процесс внесудебного обжалования</text:p>
          </table:table-cell>
          <table:covered-table-cell/>
        </table:table-row>
        <table:table-row table:style-name="Таблица1.2">
          <table:table-cell table:style-name="Таблица1.A1" office:value-type="string">
            <text:p text:style-name="P43">4.1. % обоснованных жалоб, рассмотренных в установленный срок</text:p>
          </table:table-cell>
          <table:table-cell table:style-name="Таблица1.B1" office:value-type="string">
            <text:p text:style-name="P41">100%</text:p>
          </table:table-cell>
        </table:table-row>
        <table:table-row table:style-name="Таблица1.1">
          <table:table-cell table:style-name="Таблица1.A1" office:value-type="string">
            <text:p text:style-name="P43">4.2. % заявителей, удовлетворенных существующим порядком обжалования</text:p>
          </table:table-cell>
          <table:table-cell table:style-name="Таблица1.B1" office:value-type="string">
            <text:p text:style-name="P41">90%</text:p>
          </table:table-cell>
        </table:table-row>
      </table:table>
      <text:h text:style-name="P133" text:outline-level="3"><text:bookmark text:name="Par207"/></text:h>
      <text:h text:style-name="P126" text:outline-level="3">Количество взаимодействий заявителя с должностными лицами</text:h>
      <text:p text:style-name="P35">при предоставлении муниципальной услуги</text:p>
      <text:p text:style-name="P35">и их продолжительность</text:p>
      <text:p text:style-name="P68"/>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42"/>
          </table:table-cell>
          <table:table-cell table:style-name="Таблица2.A1" office:value-type="string">
            <text:p text:style-name="P41">Наименование услуги</text:p>
            <text:p text:style-name="P41">(административной процедуры)</text:p>
          </table:table-cell>
          <table:table-cell table:style-name="Таблица2.A1" office:value-type="string">
            <text:p text:style-name="P41">Количество взаимодействий</text:p>
          </table:table-cell>
          <table:table-cell table:style-name="Таблица2.D1" office:value-type="string">
            <text:p text:style-name="P41">Продолжительность</text:p>
          </table:table-cell>
        </table:table-row>
        <text:soft-page-break/>
        <table:table-row table:style-name="Таблица2.2">
          <table:table-cell table:style-name="Таблица2.A1" table:number-rows-spanned="5" office:value-type="string">
            <text:p text:style-name="P44">1</text:p>
          </table:table-cell>
          <table:table-cell table:style-name="Таблица2.A1" office:value-type="string">
            <text:p text:style-name="P44">Прием заявлений, постановка на учет и зачисление детей в образовательные учреждения, реализующие образовательную программу дошкольного образования:</text:p>
          </table:table-cell>
          <table:table-cell table:style-name="Таблица2.A1" office:value-type="string">
            <text:p text:style-name="P42"/>
          </table:table-cell>
          <table:table-cell table:style-name="Таблица2.D1" office:value-type="string">
            <text:p text:style-name="P42"/>
          </table:table-cell>
        </table:table-row>
        <table:table-row table:style-name="Таблица2.3">
          <table:covered-table-cell/>
          <table:table-cell table:style-name="Таблица2.A1" office:value-type="string">
            <text:p text:style-name="P44">- постановка ребенка на учет для зачисления в образовательное учреждение (регистрация в автоматизированной информационной системе «Электронный детский сад Тюменской области»)</text:p>
          </table:table-cell>
          <table:table-cell table:style-name="Таблица2.A1" office:value-type="string">
            <text:p text:style-name="P41">1</text:p>
          </table:table-cell>
          <table:table-cell table:style-name="Таблица2.D1" office:value-type="string">
            <text:p text:style-name="P41">15 минут</text:p>
          </table:table-cell>
        </table:table-row>
        <table:table-row table:style-name="Таблица2.3">
          <table:covered-table-cell/>
          <table:table-cell table:style-name="Таблица2.A1" office:value-type="string">
            <text:p text:style-name="P44">- прием заявления о зачислении ребенка в образовательное учреждение</text:p>
          </table:table-cell>
          <table:table-cell table:style-name="Таблица2.A1" office:value-type="string">
            <text:p text:style-name="P41">1</text:p>
          </table:table-cell>
          <table:table-cell table:style-name="Таблица2.D1" office:value-type="string">
            <text:p text:style-name="P41">15 минут</text:p>
          </table:table-cell>
        </table:table-row>
        <table:table-row table:style-name="Таблица2.3">
          <table:covered-table-cell/>
          <table:table-cell table:style-name="Таблица2.A1" office:value-type="string">
            <text:p text:style-name="P44">- заключение договора об образовании;</text:p>
          </table:table-cell>
          <table:table-cell table:style-name="Таблица2.A1" office:value-type="string">
            <text:p text:style-name="P41">1</text:p>
          </table:table-cell>
          <table:table-cell table:style-name="Таблица2.D1" office:value-type="string">
            <text:p text:style-name="P41">5 рабочих дней</text:p>
          </table:table-cell>
        </table:table-row>
        <table:table-row table:style-name="Таблица2.3">
          <table:covered-table-cell/>
          <table:table-cell table:style-name="Таблица2.A1" office:value-type="string">
            <text:p text:style-name="P44">- зачисление ребенка в образовательное учреждение</text:p>
          </table:table-cell>
          <table:table-cell table:style-name="Таблица2.A1" office:value-type="string">
            <text:p text:style-name="P41">1</text:p>
          </table:table-cell>
          <table:table-cell table:style-name="Таблица2.D1" office:value-type="string">
            <text:p text:style-name="P41">3 рабочих дня</text:p>
          </table:table-cell>
        </table:table-row>
      </table:table>
      <text:p text:style-name="P62"/>
      <text:h text:style-name="P124" text:outline-level="2">Иные требования, в том числе учитывающие особенности</text:h>
      <text:h text:style-name="P124" text:outline-level="2">предоставления муниципальной услуги в многофункциональных</text:h>
      <text:h text:style-name="P124" text:outline-level="2">центрах предоставления государственных и муниципальных услуг и особенности</text:h>
      <text:h text:style-name="P124" text:outline-level="2">предоставления муниципальной услуги в электронной форме</text:h>
      <text:h text:style-name="P124" text:outline-level="2"/>
      <text:h text:style-name="P125" text:outline-level="2">2.15. Заявление может быть подано через МФЦ.</text:h>
      <text:h text:style-name="P125" text:outline-level="2">Порядок взаимодействия образовательного учреждения и МФЦ при предоставлении муниципальной услуги регулируется соглашением о взаимодействии, заключенным между образовательным учреждением и МФЦ.</text:h>
      <text:h text:style-name="P125" text:outline-level="2">2.16. Заявителям обеспечивается возможность подать заявление о предоставлении муниципальной услуги в форме электронного документа с использованием «Личного кабинета» федерального или регионального портала путем заполнения специальной интерактивной формы (с предоставлением возможности автоматической идентификации (нумерации) обращений; однозначной и конфиденциальной доставки промежуточных сообщений и ответа заявителю в электронном виде).</text:h>
      <text:h text:style-name="P125" text:outline-level="2">При направлении заявления с использованием федерального или регионального портала обеспечивается возможность направления заявителю на электронный адрес следующих уведомлений:</text:h>
      <text:h text:style-name="P125" text:outline-level="2">- о регистрации заявления;</text:h>
      <text:h text:style-name="P125" text:outline-level="2">- о принятии заявления к рассмотрению.</text:h>
      <text:h text:style-name="P125" text:outline-level="2">Обеспечивается возможность осуществления заявителем мониторинга хода предоставления муниципальной услуги путем смены статусов, получения уведомлений в «Личном кабинете» федерального или регионального портала и на электронный адрес заявителя.</text:h>
      <text:h text:style-name="P125" text:outline-level="2"><text:soft-page-break/>После отправки с федерального или регионального порталов заявление получает статус «Отправлено в ведомство». Если в процессе отправки возникли технические проблемы, заявление получает статус «Ошибка отправки в ведомство». В этом случае отправку необходимо повторить.</text:h>
      <text:h text:style-name="P125" text:outline-level="2">После того, как заявление получено ведомством, и должностное лицо, назначенное исполнителем по обращению, приступило к его обработке, заявление получает статусы «Принято ведомством» или «В обработке».</text:h>
      <text:h text:style-name="P125" text:outline-level="2">После ознакомления с содержанием обращения за услугой должностное лицо формирует межведомственные запросы для получения документов и информации, необходимых для принятия решения. На этом этапе работы заявление получает статусы: «Промежуточные результаты от ведомства» либо «На рассмотрении».</text:h>
      <text:h text:style-name="P129" text:outline-level="2"/>
      <text:h text:style-name="P126" text:outline-level="2">3. Состав, последовательность и сроки выполнения</text:h>
      <text:p text:style-name="P35">административных процедур, требования</text:p>
      <text:p text:style-name="P35">к порядку их выполнения</text:p>
      <text:p text:style-name="P35"/>
      <text:p text:style-name="P38">Перечень административных процедур</text:p>
      <text:p text:style-name="P17">Настоящим разделом предусмотрено выполнение следующих административных процедур:</text:p>
      <text:p text:style-name="P25">- информирование и консультирование заявителей по вопросам постановки на учет и зачисления в образовательное учреждение;</text:p>
      <text:p text:style-name="P64">- постановка детей на учет для зачисления в образовательное учреждение (регистрация в автоматизированной информационной системе «Электронный детский сад Тюменской области»);</text:p>
      <text:p text:style-name="P64">- <text:s/>прием заявлений о зачислении детей в образовательное учреждение;</text:p>
      <text:p text:style-name="P17">- заключение договора между образовательным учреждением и заявителем;</text:p>
      <text:p text:style-name="P18">- зачисление детей в образовательное учреждение.</text:p>
      <text:p text:style-name="P18"/>
      <text:p text:style-name="P37"/>
      <text:p text:style-name="P35">3.1. Информирование и консультирование заявителей по вопросам постановки на учет и зачисления в образовательное учреждение</text:p>
      <text:p text:style-name="P35"/>
      <text:p text:style-name="P23"><text:span text:style-name="T1">3.1.1.</text:span><text:span text:style-name="T4"> </text:span><text:span text:style-name="T1">Основанием для начала административной процедуры является обращение заявителей в учреждение путем личного обращения или направления обращения с использованием информационных систем общего пользования (в том числе сети Интернет, почты и телефонной связи).</text:span></text:p>
      <text:p text:style-name="P23"><text:span text:style-name="T1">3.1.2.</text:span><text:span text:style-name="T4"> </text:span><text:span text:style-name="T1">Специалист образовательного учреждения, ответственный за информирование и консультирование заявителей, в рамках процедур по информированию и консультированию:</text:span></text:p>
      <text:p text:style-name="P24">- предоставляет заявителям информацию о нормативных правовых актах, регулирующих условия и порядок предоставления муниципальной услуги, по желанию заявителей представляет справочные материалы (образцы заявления, перечни документов);</text:p>
      <text:p text:style-name="P23"><text:span text:style-name="T1">- выдает заявителям перечень документов, необходимых для принятия решения о предоставлении</text:span> <text:span text:style-name="T1">муниципальной услуги;</text:span></text:p>
      <text:p text:style-name="P24"><text:soft-page-break/>- разъясняет порядок получения необходимых документов и требования, предъявляемые к ним.</text:p>
      <text:p text:style-name="P23"><text:span text:style-name="T1">3.1.</text:span><text:span text:style-name="T4">3. </text:span><text:span text:style-name="T1">Максимальный срок выполнения административной процедуры по информированию и консультированию - 15 минут.</text:span></text:p>
      <text:p text:style-name="P23"><text:span text:style-name="T1">3.1.4.</text:span><text:span text:style-name="T4"> </text:span><text:span text:style-name="T1">Ответственным за выполнение административной процедуры является специалист образовательного учреждения.</text:span></text:p>
      <text:p text:style-name="P23"><text:span text:style-name="T1">3.1.5.</text:span><text:span text:style-name="T4"> </text:span><text:span text:style-name="T1">Критерии принятия решений - обращение заявителя по вопросам представления муниципальной услуги.</text:span></text:p>
      <text:p text:style-name="P23"><text:span text:style-name="T1">3.1.</text:span><text:span text:style-name="T4">6. </text:span><text:span text:style-name="T1">Результатом административной процедуры является предоставление заявителю информации (консультации) по вопросам предоставления муниципальной услуги.</text:span></text:p>
      <text:p text:style-name="P23"><text:span text:style-name="T1">3.1.7.</text:span><text:span text:style-name="T4"> </text:span><text:span text:style-name="T1">По результатам административной процедуры по желанию заявителя представляются справочные материалы (образцы заявления, перечни документов). В случае поступления обращения от заявителя на бумажном носителе по результатам рассмотрения выдается (направляется) ответ на бумажном носителе или по желанию заявителя ответ направляется в форме электронного документа.</text:span></text:p>
      <text:h text:style-name="P126" text:outline-level="3"><text:bookmark text:name="Par254"/></text:h>
      <text:h text:style-name="P126" text:outline-level="3">3.2. Постановка детей на учет для зачисления</text:h>
      <text:p text:style-name="P35">в образовательное учреждение</text:p>
      <text:p text:style-name="P35">(регистрация в автоматизированной информационной системе «Электронный детский сад Тюменской области»)</text:p>
      <text:p text:style-name="P35"/>
      <text:p text:style-name="P64">3.2.1. Постановка детей на учет для зачисления в образовательное учреждение осуществляется при личном обращении заявителя в образовательное учреждение либо посредством регистрации детей в автоматизированной информационной системе «Электронный детский сад Тюменской области» (далее – АИС).</text:p>
      <text:p text:style-name="P64">3.2.2. Ответственными за достоверность и своевременность внесения данных в АИС являются руководители образовательных учреждений и (или) специалисты образовательных учреждений, в должностные обязанности которых входит выполнение данной административной процедуры в соответствии с должностной инструкцией (далее – ответственный за регистрацию).</text:p>
      <text:p text:style-name="P62"><text:span text:style-name="T1">3.2.3. Основанием для начала административной процедуры является поступление в образовательное учреждение заявления о постановке ребенка на учет и иных документов, указанных в </text:span><text:span text:style-name="T2">пункте 2.6</text:span><text:span text:style-name="T1">. настоящего административного регламента.</text:span></text:p>
      <text:p text:style-name="P64"><text:bookmark text:name="Par263"/>3.2.4. Если заявителем при личном обращении не представлено заявление о постановке ребенка на учет, ответственный за регистрацию предлагает заявителю составить его в своем присутствии. Заявление составляется по форме согласно приложению 4 к настоящему административному регламенту.</text:p>
      <text:p text:style-name="P62"><text:span text:style-name="T1">Заявление о постановке ребенка на учет и копии документов, необходимых для предоставления муниципальной услуги, могут быть направлены заявителем в электронной форме с использованием системы «Личный кабинет» на Едином портале государственных и муниципальных услуг (функций) и (или) на сайте «Государственные и муниципальные услуги в </text:span><text:soft-page-break/><text:span text:style-name="T1">Тюменской области», при этом заявление может быть подписано электронной подписью в соответствии с требованиями нормативных правовых актов Российской Федерации. В случае отсутствия у заявителя электронной подписи требуемого вида, указанное заявление может быть направлено в электронной форме без подписи.</text:span></text:p>
      <text:p text:style-name="P64">3.2.5. В случае, если заявление, указанное в подпункте 3.2.3 настоящего административного регламента, предоставлено лично либо направлено почтовым сообщением, ответственный за регистрацию вносит данные в «Реестр заявок» АИС, присваивая заявке статус «Принято при личном обращении».</text:p>
      <text:p text:style-name="P64">3.2.6. Если заявление о постановке ребенка на учет и копии документов, необходимых для предоставления муниципальной услуги, направлены почтовым сообщением, заявитель в течение одного рабочего дня, следующего за днем поступления заявления и копий документов, информируется посредством телефонной связи или почтовым сообщением:</text:p>
      <text:p text:style-name="P64">а) о принятии заявления к рассмотрению;</text:p>
      <text:p text:style-name="P64">б) о времени (не ранее трех и не позднее десяти рабочих дней со дня поступления заявления) и месте представления заявителем документов, необходимых для предоставления муниципальной услуги.</text:p>
      <text:p text:style-name="P64">3.2.7. Если заявление о постановке ребенка на учет и копии документов, необходимых для предоставления муниципальной услуги, направлены в электронной форме, заявитель в течение одного рабочего дня, следующего за днем поступления заявления и копий документов, информируется посредством системы «Личный кабинет» на Едином портале государственных и муниципальных услуг (функций) и (или) на сайте «Государственные и муниципальные услуги в Тюменской области», а также по электронной почте:</text:p>
      <text:p text:style-name="P64">а) о принятии заявления к рассмотрению;</text:p>
      <text:p text:style-name="P64">б) о времени (не ранее трех и не позднее пяти рабочих дней со дня поступления заявления) и месте предоставления документов, необходимых для предоставления муниципальной услуги, а также о необходимости проставления собственноручной подписи на заявлении в случае, если заявление о постановке ребенка на учет было направлено в электронной форме, но не заверено электронной подписью заявителя.</text:p>
      <text:p text:style-name="P62"><text:bookmark text:name="Par265"/><text:span text:style-name="T1">3.2.8. Ответственный за регистрацию принимает оригиналы документов, указанных в </text:span><text:a xlink:type="simple" xlink:href="#Par131" text:style-name="Internet_20_link" text:visited-style-name="Visited_20_Internet_20_Link"><text:span text:style-name="T2">пункте 2.6</text:span></text:a><text:span text:style-name="T1">. настоящего административного регламента, сканирует документы, указанные в подпунктах «в» - «ж» пункта 2.6 настоящего административного регламента, и добавляет их в заявку в АИС. В случае, если документы направлены через АИС, проверяет соответствие направленных копий документов представленным заявителем оригиналам.</text:span></text:p>
      <text:p text:style-name="P62"><text:span text:style-name="T1">3.2.9. Если документы, представленные заявителем, соответствуют требованиям, предусмотренным </text:span><text:a xlink:type="simple" xlink:href="#Par131" text:style-name="Internet_20_link" text:visited-style-name="Visited_20_Internet_20_Link"><text:span text:style-name="T2">пунктом 2.6</text:span></text:a><text:span text:style-name="T1">. настоящего административного регламента, и отсутствуют обстоятельства, предусмотренные </text:span><text:a xlink:type="simple" xlink:href="#Par162" text:style-name="Internet_20_link" text:visited-style-name="Visited_20_Internet_20_Link"><text:span text:style-name="T2">пунктом 2.</text:span></text:a><text:span text:style-name="T2">9</text:span><text:span text:style-name="T1">. <text:s/>настоящего административного регламента, ответственный за регистрацию регистрирует заявление о постановке ребенка на учет в «Журнале приема заявлений</text:span><text:bookmark text:name="Par276"/><text:bookmark text:name="Par275"/><text:span text:style-name="T1"> о приеме в <text:s/>образовательное учреждение» (приложение 7 настоящего административного регламента) и вносит корректировки в АИС статус заявки на «Документы подтверждены и заявление зарегистрировано».</text:span></text:p>
      <text:p text:style-name="P64">После регистрации заявления заявителю выдается уведомление о <text:soft-page-break/>регистрации заявки в АИС по форме согласно приложению 8 к настоящему административному регламенту.</text:p>
      <text:p text:style-name="P62"><text:span text:style-name="T1">3.2.10. При выявлении обстоятельств, предусмотренных </text:span><text:a xlink:type="simple" xlink:href="#Par162" text:style-name="Internet_20_link" text:visited-style-name="Visited_20_Internet_20_Link"><text:span text:style-name="T2">пунктом 2.</text:span></text:a><text:span text:style-name="T2">9</text:span><text:span text:style-name="T1">. настоящего административного регламента, ответственный за регистрацию отказывает заявителю в приеме документов, разъясняет ему причины отказа, предлагает устранить данные обстоятельства и повторно обратиться за предоставлением муниципальной услуги после устранения обстоятельств, являющихся основанием для отказа в приеме документов.</text:span></text:p>
      <text:p text:style-name="P64">3.2.11. В случае если заявление о постановке ребенка на учет подано через АИС, заявитель может получить информацию о его регистрации и о постановке ребенка на учет либо об отказе в приеме документов посредством системы «Личный кабинет» на Едином портале государственных и муниципальных услуг (функций) и (или) на сайте «Государственные и муниципальные услуги в Тюменской области», а также по электронной почте.</text:p>
      <text:p text:style-name="P64">3.2.12. Результатом административной процедуры является:</text:p>
      <text:p text:style-name="P64">а) постановка ребенка на учет, которая подтверждается выдачей уведомления о регистрации в АИС;</text:p>
      <text:p text:style-name="P64">б) отказ в приеме документов.</text:p>
      <text:p text:style-name="P64">3.2.13. Максимальный срок выполнения административной процедуры – 15 минут.</text:p>
      <text:p text:style-name="P64"/>
      <text:h text:style-name="P139" text:outline-level="3"><text:bookmark text:name="Par289"/>3.3. Прием заявлений о зачислении детей в образовательное учреждение</text:h>
      <text:p text:style-name="P35"/>
      <text:p text:style-name="P64">3.3.1. Ответственными за прием заявлений о зачислении детей в образовательное учреждение является руководитель и (или) специалисты образовательного учреждения, в должностные обязанности которых входит выполнение данной административной процедуры в соответствии с должностной инструкцией (далее - ответственный за прием заявлений).</text:p>
      <text:p text:style-name="P62"><text:span text:style-name="T1">3.3.2. Основанием для начала административной процедуры является поступление в образовательное учреждение заявления о зачислении ребенка в образовательное учреждение и иных документов, указанных в </text:span><text:a xlink:type="simple" xlink:href="#Par149" text:style-name="Internet_20_link" text:visited-style-name="Visited_20_Internet_20_Link"><text:span text:style-name="T2">пункте 2.7</text:span></text:a><text:span text:style-name="T1">. настоящего административного регламента.</text:span></text:p>
      <text:p text:style-name="P64">3.3.3. Заявление о зачислении ребенка в образовательное учреждение и копии документов, необходимых для предоставления муниципальной услуги, могут быть направлены заявителем почтовым сообщением с уведомлением о вручении посредством официального сайта учредителя образовательного учреждения в информационно-телекоммуникационной сети «Интернет», системы «Единый портал государственных и муниципальных услуг (функций)» в порядке предоставления государственной и муниципальной услуги, при этом заявление может быть подписано электронной подписью в соответствии с требованиями нормативных правовых актов Российской Федерации. В случае отсутствия у заявителя электронной подписи требуемого вида указанное заявление может быть направлено в электронной форме без подписи.</text:p>
      <text:p text:style-name="P62"><text:span text:style-name="T1">3.3.4. Ответственный за прием заявлений проверяет оригиналы документов, указанных в подпунктах «в», «ж», «к», пункта 2.7. настоящего административного регламента на соответствие документам, предъявленным при постановке на учет, и возвращает их заявителю. В случае несоответствия документов документам, предъявленным ранее, документы сканируются и в </text:span><text:soft-page-break/><text:span text:style-name="T1">АИС вносятся соответствующие изменения.</text:span></text:p>
      <text:p text:style-name="P62"><text:span text:style-name="T1">3.3.5. Если заявителем при личном обращении не представлено заявление о зачислении ребенка в образовательное учреждение, ответственный за прием заявлений предлагает заявителю составить его в своем присутствии. Заявление составляется по </text:span><text:a xlink:type="simple" xlink:href="#Par855" text:style-name="Internet_20_link" text:visited-style-name="Visited_20_Internet_20_Link"><text:span text:style-name="T1">форме</text:span></text:a><text:span text:style-name="T1"> согласно приложению 6 к настоящему административному регламенту.</text:span></text:p>
      <text:p text:style-name="P64">3.3.6. Если заявление о зачислении и копии документов, необходимых для предоставления муниципальной услуги, направлены почтовым сообщением, заявитель в течение дня, следующего за днем поступления заявления и копий документов, информируется посредством телефонной связи или почтовым сообщением:</text:p>
      <text:p text:style-name="P64">а) о принятии заявления к рассмотрению;</text:p>
      <text:p text:style-name="P64">б) о времени (не ранее трех и не позднее десяти рабочих дней со дня поступления заявления) и месте представления документов, необходимых для предоставления муниципальной услуги.</text:p>
      <text:p text:style-name="P64">3.3.7. Если заявление о зачислении и копии документов, необходимых для предоставления муниципальной услуги, направлены в электронной форме, заявитель в течение дня, следующего за днем поступления заявления и копий документов, информируется посредством системы «Личный кабинет» на Едином портале государственных и муниципальных услуг (функций) и (или) на сайте «Государственные и муниципальные услуги в Тюменской области», а также по электронной почте:</text:p>
      <text:p text:style-name="P64">а) о принятии заявления к рассмотрению;</text:p>
      <text:p text:style-name="P62"><text:span text:style-name="T1">б) о времени (не ранее трех и не позднее пяти рабочих дней со дня поступления заявления) и месте</text:span><text:bookmark text:name="Par304"/> <text:span text:style-name="T1">предоставления документов, необходимых для предоставления муниципальной услуги, а также о необходимости проставления собственноручной подписи на заявлении в случае, если заявление о постановке ребенка на учет было направлено в электронной форме, но не заверено электронной подписью заявителя.</text:span></text:p>
      <text:p text:style-name="P62"><text:span text:style-name="T1">В случае непредставления заявителем документов, указанных в </text:span><text:a xlink:type="simple" xlink:href="#Par149" text:style-name="Internet_20_link" text:visited-style-name="Visited_20_Internet_20_Link"><text:span text:style-name="T1">пункте</text:span></text:a><text:a xlink:type="simple" xlink:href="#Par149" text:style-name="Internet_20_link" text:visited-style-name="Visited_20_Internet_20_Link"><text:span text:style-name="T1"> </text:span></text:a><text:a xlink:type="simple" xlink:href="#Par149" text:style-name="Internet_20_link" text:visited-style-name="Visited_20_Internet_20_Link"><text:span text:style-name="T1">2.7</text:span></text:a><text:span text:style-name="T1">. настоящего административного регламента, ребенок остается на учете как нуждающийся в предоставлении места в образовательном учреждении.</text:span></text:p>
      <text:p text:style-name="P62"><text:span text:style-name="T1">3.3.8. Если документы, представленные заявителем, соответствуют требованиям, предусмотренным </text:span><text:a xlink:type="simple" xlink:href="#Par131" text:style-name="Internet_20_link" text:visited-style-name="Visited_20_Internet_20_Link"><text:span text:style-name="T1">пунктом 2.7</text:span></text:a><text:span text:style-name="T1">. настоящего административного регламента, ответственный за прием заявлений регистрирует заявление о зачислении в «Журнале приема заявлений о зачислении в образовательное учреждение» (приложение 9 <text:s/>к настоящему административному регламенту) и выдает расписку, содержащую информацию о регистрационном номере заявления и о перечне представленных документов (приложение 10 <text:s/>к настоящему административному регламенту).</text:span></text:p>
      <text:p text:style-name="P64">Расписка заверяется подписью ответственного за прием заявлений и печатью образовательного учреждения.</text:p>
      <text:p text:style-name="P62"><text:bookmark text:name="Par306"/><text:span text:style-name="T1">3.3.9. В расписке, выданной в соответствии с под</text:span><text:a xlink:type="simple" xlink:href="#Par304" text:style-name="Internet_20_link" text:visited-style-name="Visited_20_Internet_20_Link"><text:span text:style-name="T2">пунктом 3.3.8</text:span></text:a><text:span text:style-name="T1">. настоящего административного регламента, указывается день не позднее пяти рабочих дней со дня приема заявления о зачислении ребенка в образовательное учреждение, в который заявитель должен повторно обратиться в образовательное учреждение для заключения договора с ним либо получения отказа в предоставлении муниципальной услуги.</text:span></text:p>
      <text:p text:style-name="P64"><text:soft-page-break/>3.3.10. В случае если заявление о зачислении ребенка в образовательное учреждение подано через АИС, заявитель может получить информацию о его регистрации посредством федеральной государственной информационной системы «Единый портал государственных и муниципальных услуг (функций)» и (или) сайта «Государственные и муниципальные услуги в Тюменской области».</text:p>
      <text:p text:style-name="P64">3.3.11. Результатом административной процедуры является выдача расписки в получении заявления и прилагаемых к нему документов.</text:p>
      <text:p text:style-name="P64">3.<text:span text:style-name="T22">3</text:span>.12. Максимальный срок выполнения административной процедуры – 15 минут.</text:p>
      <text:h text:style-name="P126" text:outline-level="3"><text:bookmark text:name="Par314"/>3.4. Заключение договора</text:h>
      <text:h text:style-name="P126" text:outline-level="3">между образовательным учреждением и заявителем</text:h>
      <text:p text:style-name="P37"/>
      <text:p text:style-name="P64">3.4.1. Ответственными за подготовку договора между образовательным учреждением и заявителем является специалист образовательного учреждения, в должностные обязанности которого входит выполнение данной административной процедуры в соответствии с должностной инструкцией (далее – ответственный за подготовку договора).</text:p>
      <text:p text:style-name="P64">3.3.2. Ответственным за заключение договора является руководитель образовательного учреждения.</text:p>
      <text:p text:style-name="P64">3.4.3. Основанием для начала административной процедуры является получение расписки о принятии заявления о зачислении ребенка в образовательное учреждение и документов, предусмотренных пунктом 2.7. настоящего административного регламента.</text:p>
      <text:p text:style-name="P64">3.4.4. Ответственный за подготовку договора готовит проект договора в соответствии с примерной формой договора об образовании по образовательным программам дошкольного образования, утвержденной приказом Минобрнауки России от 13.01.2014 № 8, и требованиями ст. 54 Федерального закона от 29.12.2012 № 273-ФЗ «Об образовании в Российской Федерации» и передает его для подписания руководителю образовательного учреждения.</text:p>
      <text:p text:style-name="P64">3.4.5. В течение одного рабочего дня со дня подписания договора руководителем образовательного учреждения ответственный за подготовку договора информирует заявителя о необходимости ознакомиться с <text:s/>договором и подписать его в течение двух рабочих дней, после чего один экземпляр договора передается заявителю, второй экземпляр приобщается к личному делу ребенка.</text:p>
      <text:p text:style-name="P64">3.4.6. Результатом административной процедуры является заключение договора между образовательным учреждением и заявителем.</text:p>
      <text:p text:style-name="P64">3.4.7. Максимальный срок выполнения административной процедуры – 5 рабочих дней.</text:p>
      <text:p text:style-name="P64"/>
      <text:h text:style-name="P126" text:outline-level="3">3.5. Зачисление детей в образовательное учреждение</text:h>
      <text:p text:style-name="P37"/>
      <text:p text:style-name="P64">3.5.1. Ответственным за издание распорядительного акта о зачислении детей в образовательное учреждение является руководитель образовательного учреждения.</text:p>
      <text:p text:style-name="P62"><text:span text:style-name="T1">3.5.2. Основанием для начала административной процедуры является </text:span><text:bookmark text:name="Par318"/><text:soft-page-break/><text:span text:style-name="T1">заключение договора между образовательным учреждением и заявителем.</text:span></text:p>
      <text:p text:style-name="P64">3.5.3. В течение трех рабочих дней после заключения договора руководитель образовательного учреждения издает распорядительный акт (приказ) о зачислении ребенка в образовательное учреждение (далее – распорядительный акт).</text:p>
      <text:p text:style-name="P64">3.5.4. Распорядительный акт в трехдневный срок со дня его издания размещается на информационном стенде образовательного учреждения и на официальном сайте образовательного учреждения в сети Интернет.</text:p>
      <text:p text:style-name="P64">3.5.5. После издания распорядительного акта ребенок снимается с учета детей, нуждающихся в предоставлении места в образовательном учреждении. Ответственным должностным лицом образовательного учреждения не позднее одного рабочего дня со дня издания распорядительного акта и заявке на этого ребенка в АИС присваивается статус «Зачислен».</text:p>
      <text:p text:style-name="P64">В случае, если ребенок зачисляется в группу кратковременного пребывания, в АИС ставится отметка «временное зачисление» и ребенок остается на учете для предоставления места в группу полного или сокращенного дня.</text:p>
      <text:p text:style-name="P64">3.5.6. На каждого ребенка, зачисленного в образовательное учреждение, ответственным должностным лицом заводится личное дело, в котором хранятся все предоставленные документы.</text:p>
      <text:p text:style-name="P64">3.5.7. Результатом административной процедуры является издание распорядительного акта.</text:p>
      <text:p text:style-name="P64">3.5.8. Максимальный срок выполнения административной процедуры – три рабочих дня.</text:p>
      <text:p text:style-name="P64"/>
      <text:h text:style-name="P126" text:outline-level="3"><text:bookmark text:name="Par342"/>3.6. Мониторинг хода предоставления муниципальной услуги</text:h>
      <text:p text:style-name="P64"/>
      <text:p text:style-name="P64">3.6.1. Мониторинг хода предоставления муниципальной услуги может осуществляться заявителем следующими способами:</text:p>
      <text:p text:style-name="P64">а) получение информации посредством системы «Личный кабинет» на Едином портале государственных и муниципальных услуг (функций) и (или) на сайте «Государственные и муниципальные услуги в Тюменской области»;</text:p>
      <text:p text:style-name="P62"><text:span text:style-name="T1">б) получение информации в образовательном учреждении, в отделе образования по телефонам, указанным в </text:span><text:a xlink:type="simple" xlink:href="#Par476" text:style-name="Internet_20_link" text:visited-style-name="Visited_20_Internet_20_Link"><text:span text:style-name="T1">приложениях 1</text:span></text:a><text:span text:style-name="T1">, </text:span><text:a xlink:type="simple" xlink:href="#Par700" text:style-name="Internet_20_link" text:visited-style-name="Visited_20_Internet_20_Link"><text:span text:style-name="T1">2</text:span></text:a><text:span text:style-name="T1"> к настоящему административному регламенту.</text:span></text:p>
      <text:p text:style-name="P64"/>
      <text:p text:style-name="P38"><text:bookmark text:name="Par351"/>4. Формы контроля за предоставлением муниципальной услуги</text:p>
      <text:p text:style-name="P38"/>
      <text:p text:style-name="P38">Порядок осуществления текущего контроля за соблюдением</text:p>
      <text:p text:style-name="P38">и исполнением ответственными должностными лицами положений</text:p>
      <text:p text:style-name="P38">административного регламента и иных нормативных</text:p>
      <text:p text:style-name="P38">правовых актов, устанавливающих требования к предоставлению</text:p>
      <text:p text:style-name="P38">муниципальной услуги, а также принятием ими решений</text:p>
      <text:p text:style-name="P40"/>
      <text:p text:style-name="P13">4.1. Текущий контроль за соблюдением последовательности действий, определенных административными процедурами по предоставлению муниципальной услуги, положений настоящего административного регламента, нормативных правовых актов, определяющих порядок <text:soft-page-break/>выполнения административных процедур, осуществляется руководителем учреждения.</text:p>
      <text:p text:style-name="P13">Текущий контроль включает в себя проведение плановых и внеплановых проверок.</text:p>
      <text:p text:style-name="P13">4.2. По результатам проверок руководитель учреждения, должностные лица учреждения дают указания по устранению выявленных нарушений и контролируют их исполнение.</text:p>
      <text:p text:style-name="P13">4.3. Периодичность осуществления текущего контроля устанавливается руководителем учреждения и равна одному разу в квартал.</text:p>
      <text:p text:style-name="P15"/>
      <text:p text:style-name="P15">Порядок и периодичность осуществления плановых</text:p>
      <text:p text:style-name="P15">и внеплановых проверок полноты и качества</text:p>
      <text:p text:style-name="P15">предоставления муниципальной услуги</text:p>
      <text:p text:style-name="P13"/>
      <text:p text:style-name="P13">4.4. Проверки полноты и качества предоставления муниципальной услуги <text:s/>осуществляются в срок не более двадцати календарных дней <text:s/>со дня издания приказов руководителя образовательного учреждения путем проведения плановых и внеплановых проверок.</text:p>
      <text:p text:style-name="P13">4.5. Плановые проверки включают в себя контроль полноты и качества предоставления муниципальной услуги, проведение проверок, рассмотрение, принятие в пределах компетенции решений и подготовку ответов на обращения граждан, содержащие жалобы на решения, действия (бездействие) должностных лиц.</text:p>
      <text:p text:style-name="P13">4.6. В десятидневный срок со дня утверждения результатов проверки должностными лицами образовательного учреждения согласовывается с руководителем учреждения план мероприятий по устранению выявленных недостатков, а также назначаются ответственные лица по контролю за их устранением.</text:p>
      <text:p text:style-name="P13">4.7. Мероприятия осуществляются должностными лицами учреждения в сроки, установленные руководителем образовательного учреждения.</text:p>
      <text:p text:style-name="P13"/>
      <text:p text:style-name="P15">Ответственность должностных лиц за решения</text:p>
      <text:p text:style-name="P15">и действия (бездействие), принимаемые (осуществляемые)</text:p>
      <text:p text:style-name="P15">в ходе предоставления муниципальной услуги</text:p>
      <text:p text:style-name="P13"/>
      <text:p text:style-name="P13">4.8. Специалисты, ответственные за прием и рассмотрение документов, несут персональную ответственность за соблюдение сроков и порядка их рассмотрения.</text:p>
      <text:p text:style-name="P13">4.9. Руководитель учреждения, в котором осуществляется определенные административными процедурами действия, несет персональную ответственность за организацию работы специалистов, за соблюдение сроков и порядка рассмотрения, согласования и оформления документов в ходе предоставления муниципальной услуги.</text:p>
      <text:p text:style-name="P13">4.10. Персональная ответственность специалистов и должностных лиц закрепляется в их должностных регламентах в соответствии с требованиями законодательства Российской Федерации.</text:p>
      <text:p text:style-name="P13">4.11. Должностные лица учреждения несут ответственность в соответствии с законодательством Российской Федерации за:</text:p>
      <text:p text:style-name="P13"><text:soft-page-break/>- невыполнение требований настоящего административного регламента, неисполнение (ненадлежащее исполнение) своих должностных обязанностей, предусмотренных должностным регламентом, в пределах, определенных действующим трудовым законодательством Российской Федерации;</text:p>
      <text:p text:style-name="P13">- злоупотребление должностными полномочиями.</text:p>
      <text:p text:style-name="P15"/>
      <text:p text:style-name="P15">Положения, характеризующие требования к порядку</text:p>
      <text:p text:style-name="P15">и формам контроля за предоставлением муниципальной услуги,</text:p>
      <text:p text:style-name="P15">в том числе со стороны граждан, их объединений и организаций</text:p>
      <text:p text:style-name="P13"/>
      <text:p text:style-name="P13">4.12. Контроль за исполнением административных процедур по предоставлению муниципальной услуги <text:s/>со стороны граждан, их объединений и организаций осуществляется с использованием соответствующей информации, размещаемой на официальном сайте учреждения, в форме письменных и устных обращений в образовательное учреждение.</text:p>
      <text:p text:style-name="P13"/>
      <text:p text:style-name="P72">5. Досудебный (внесудебный) порядок обжалования решений и действий (бездействия) учреждения, предоставляющего муниципальную услугу, должностного лица органа, предоставляющего муниципальную услугу </text:p>
      <text:p text:style-name="P71"/>
      <text:p text:style-name="P71">5.1. Информация для заявителя о его праве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71">Заявители имеют право на обжалование решений, принятых в ходе предоставления муниципальной услуги, действий или бездействия должностного лица учреждения, предоставляющего муниципальную услугу.</text:p>
      <text:p text:style-name="P71">Заявитель вправе обжаловать принятые (принимаемые) решения и действия (бездействия) учреждения, предоставляющего муниципальную услугу, должностного лица, содержащие признаки нарушения закона либо ненадлежащего исполнения должностных обязанностей, в том числе нарушение установленных настоящим административным регламентом сроков и порядка осуществления административных процедур, в досудебном (внесудебном) и судебном порядке.</text:p>
      <text:p text:style-name="P71">Подача жалобы в досудебном (внесудебном) порядке не исключает права на одновременную или последующую подачу аналогичной жалобы в суд.</text:p>
      <text:p text:style-name="P71">5.2. Предмет досудебного (внесудебного) обжалования</text:p>
      <text:p text:style-name="P71">Заявитель может обратиться с жалобой, в том числе в следующих случаях:</text:p>
      <text:p text:style-name="P71">1) нарушение срока регистрации запроса заявителя о предоставлении муниципальной услуги;</text:p>
      <text:p text:style-name="P71">2) нарушение срока предоставления муниципальной услуги;</text:p>
      <text:p text:style-name="P71">3) требование у заявителя документов, не предусмотренных нормативными правовыми актами Российской Федерации, нормативными правовыми актами Тюменской области, для предоставления муниципальной услуги;</text:p>
      <text:p text:style-name="P71">4) отказ в приеме документов, предоставление которых предусмотрено нормативными правовыми актами Российской Федерации, <text:s/>нормативными <text:soft-page-break/>правовыми актами Тюменской области, <text:s/>для предоставления муниципальной услуги, у заявителя;</text:p>
      <text:p text:style-name="P7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text:s/>нормативными правовыми актами Тюменской области;</text:p>
      <text:p text:style-name="P71">6) затребование с заявителя при предоставлении муниципальной услуги <text:s/>платы, не предусмотренной нормативными правовыми актами Российской Федерации, <text:s/>нормативными правовыми актами Тюменской области;</text:p>
      <text:p text:style-name="P71">7) отказ учреждения, предоставляющего муниципальную услугу, должностного лица в исправлении допущенных опечаток и ошибок в выданных в результате предоставления муниципальной услуги <text:s/>документах либо нарушение установленного срока таких исправлений.</text:p>
      <text:p text:style-name="P71">5.3. Исчерпывающий перечень оснований для приостановления рассмотрения жалобы (претензии)</text:p>
      <text:p text:style-name="P71">Случаев для приостановления рассмотрения жалобы не предусмотрено.</text:p>
      <text:p text:style-name="P71">5.4. Основания для начала процедуры досудебного (внесудебного) обжалования</text:p>
      <text:p text:style-name="P71">Основанием для начала процедуры досудебного (внесудебного) обжалования является обращение заявителя с жалобой на решения, принятые в ходе предоставления муниципальной услуги, действия или бездействие учреждения, <text:s/>предоставляющего муниципальную услугу, должностного лица, осуществляемые (принятые) в рамках предоставления муниципальной услуги.</text:p>
      <text:p text:style-name="P71">Письменная жалоба может быть направлена по почте, с использованием Официального портала органов государственной власти Тюменской области, а также может быть принята при личном приеме заявителя.</text:p>
      <text:p text:style-name="P71">Жалоба заявителя должна содержать следующую информацию:</text:p>
      <text:p text:style-name="P71">- наименование учреждения, органа или его структурного подразделения, <text:s/>предоставляющего муниципальную услугу, должность, фамилию, имя и отчество специалиста образовательного учреждения, должностного лица (при наличии сведений), решение, действие (бездействие) которого обжалуется;</text:p>
      <text:p text:style-name="P71">-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1">- сведения об обжалуемых решениях и действиях (бездействии) учреждения, предоставляющего муниципальную услугу, должностного лица;</text:p>
      <text:p text:style-name="P71">- доводы, на основании которых заявитель не согласен с решением и действием (бездействием) учреждения, предоставляющего муниципальную услугу, должностного лица. Заявителем могут быть представлены документы (при наличии), подтверждающие доводы заявителя, либо их копии.</text:p>
      <text:p text:style-name="P71"><text:soft-page-break/>5.5. Право заявителя на получение информации и документов, необходимых для обоснования и рассмотрения жалобы (претензии)</text:p>
      <text:p text:style-name="P71">Заявители имеют право запрашивать и получать в учреждении, предоставляющем муниципальную услугу, информацию и документы, необходимые для обжалования решения, принятого в ходе предоставления муниципальной услуги, действия или бездействия учреждения, предоставляющего муниципальную услугу, должностного лица. Требование о предоставлении информации и выдаче документов рассматривается в течение 5 рабочих дней со дня поступления запроса. По завершении рассмотрения требования заявителю в срок не позднее 3 рабочих дней направляется ответ с приложением копий документов, заверенных в установленном законодательством порядке, при их наличии в образовательном учреждении.</text:p>
      <text:p text:style-name="P71">5.6. Органы местного самоуправления и должностные лица, которым может быть адресована жалоба заявителя в досудебном (внесудебном) порядке</text:p>
      <text:p text:style-name="P71">Жалоба подается в орган, предоставляющий муниципальную услугу. Жалобы на решения, принятые руководителем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71">В случае поступления жалобы на нарушение порядка предоставления муниципальной услуги, которую оказывает другой орган местного самоуправления, жалоба регистрируется в органе местного самоуправления не позднее следующего рабочего дня со дня поступления жалобы и в течение 3 рабочих дней со дня регистрации направляется в орган местного самоуправления, предоставляющий соответствующую муниципальную услугу, с уведомлением гражданина, направившего жалобу, о переадресации жалобы.</text:p>
      <text:p text:style-name="P71">5.7. Сроки рассмотрения жалобы (претензии)</text:p>
      <text:p text:style-name="P71">Поступившая жалоба на нарушение порядка предоставления муниципальной услуги <text:s/>подлежит рассмотрению должностным лицом, уполномоченным на рассмотрение жалоб, в течение 15 рабочих дней со дня ее регистрации,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71">5.8. Результат досудебного (внесудебного) обжалования применительно к каждой процедуре либо инстанции обжалования</text:p>
      <text:p text:style-name="P71">По результатам рассмотрения жалобы орган, предоставляющий муниципальную услугу, принимает одно из следующих решений:</text:p>
      <text:p text:style-name="P71">1) удовлетворяет жалобу, в том числе в форме отмены принятого решения, исправления допущенных опечаток и ошибок в выданных в результате предоставления муниципальной услуги <text:s/>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юменской области, а также в иных формах;</text:p>
      <text:p text:style-name="P71">2) отказывает в удовлетворении жалобы.</text:p>
      <text:p text:style-name="P71"><text:soft-page-break/>При удовлетворении жалобы орган, предоставляющий муниципальную услугу, принимает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законодательством.</text:p>
      <text:p text:style-name="P71">Ответ по результатам рассмотрения жалобы подписывается уполномоченным на рассмотрение жалобы должностным лицом.</text:p>
      <text:p text:style-name="P73"><text:span text:style-name="T1">Не позднее дня, следующего за днем принятия решения, указанного в </text:span><text:a xlink:type="simple" xlink:href="consultantplus://offline/ref=2935AA1B3C93D4C7F95A25835A5BEC85E700CFFE93C866B9C969CC4FA679E9826A2A5DF41A52F2B06E118BuCkDI" text:style-name="Internet_20_link" text:visited-style-name="Visited_20_Internet_20_Link"><text:span text:style-name="T1">пункте 5.8</text:span></text:a><text:span text:style-name="T5">.</text:span><text:span text:style-name="T1">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71">Ответ на жалобу, поступившую в форме электронного документа, направляется в форме электронного документа по адресу электронной почты, указанному в жалобе.</text:p>
      <text:p text:style-name="P71">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уполномоченное на рассмотрение жалоб, незамедлительно направляет соответствующие материалы в органы прокуратуры.</text:p>
      <text:h text:style-name="P142" text:outline-level="2"><text:bookmark text:name="Par467"/>Приложение 1</text:h>
      <text:p text:style-name="P47">к административному регламенту</text:p>
      <text:p text:style-name="P47">предоставления муниципальной услуги</text:p>
      <text:p text:style-name="P47">«Прием заявлений, постановка на учет и зачисление</text:p>
      <text:p text:style-name="P47">детей в образовательные учреждения,</text:p>
      <text:p text:style-name="P47">реализующие образовательную программу</text:p>
      <text:p text:style-name="P47">дошкольного образования (детские сады)»</text:p>
      <text:p text:style-name="Standard_20__28_user_29_"><text:bookmark text:name="Par476"/></text:p>
      <text:p text:style-name="P20">Список образовательных учреждений,</text:p>
      <text:p text:style-name="P20">реализующих образовательную программу дошкольного образования</text:p>
      <text:p text:style-name="P2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59"><text:span text:style-name="T6">№ </text:span><text:span text:style-name="T7">п/п</text:span></text:p>
          </table:table-cell>
          <table:table-cell table:style-name="Таблица3.B1" office:value-type="string">
            <text:p text:style-name="P51">Полное наименование образовательного учреждения </text:p>
          </table:table-cell>
          <table:table-cell table:style-name="Таблица3.B1" office:value-type="string">
            <text:p text:style-name="P52">Место нахождения образовательного учреждения</text:p>
          </table:table-cell>
          <table:table-cell table:style-name="Таблица3.B1" office:value-type="string">
            <text:p text:style-name="P118">ФИО руководителя</text:p>
          </table:table-cell>
          <table:table-cell table:style-name="Таблица3.B1" office:value-type="string">
            <text:p text:style-name="P52">Справочные телефоны</text:p>
          </table:table-cell>
          <table:table-cell table:style-name="Таблица3.F1" office:value-type="string">
            <text:p text:style-name="P52">Адреса электронной почты учреждений, адрес сайта</text:p>
          </table:table-cell>
        </table:table-row>
        <table:table-row table:style-name="Таблица3.2">
          <table:table-cell table:style-name="Таблица3.B1" office:value-type="string">
            <text:p text:style-name="P50">1</text:p>
          </table:table-cell>
          <table:table-cell table:style-name="Таблица3.B1" office:value-type="string">
            <text:p text:style-name="P50">Муниципальное автономное дошкольное образовательное учреждение <text:s/>Сладковский детский сад «Сказка»</text:p>
          </table:table-cell>
          <table:table-cell table:style-name="Таблица3.B1" office:value-type="string">
            <text:p text:style-name="P85">627610,</text:p>
            <text:p text:style-name="P85">Тюменская</text:p>
            <text:p text:style-name="P85">область, </text:p>
            <text:p text:style-name="P85">с. Сладково,</text:p>
            <text:p text:style-name="P85">ул. Ленина, 104, 104 а</text:p>
            <text:p text:style-name="P85"/>
          </table:table-cell>
          <table:table-cell table:style-name="Таблица3.B1" office:value-type="string">
            <text:p text:style-name="P50">Мороз Анастасия Александровна</text:p>
          </table:table-cell>
          <table:table-cell table:style-name="Таблица3.B1" office:value-type="string">
            <text:p text:style-name="P50">8 (34555)</text:p>
            <text:p text:style-name="P50">23-3-35</text:p>
            <text:p text:style-name="P50"/>
          </table:table-cell>
          <table:table-cell table:style-name="Таблица3.F1" office:value-type="string">
            <text:p text:style-name="P60"><text:span text:style-name="T8">e</text:span><text:span text:style-name="T7">-</text:span><text:span text:style-name="T8">mail</text:span><text:span text:style-name="T7">:</text:span></text:p>
            <text:p text:style-name="P60"><text:a xlink:type="simple" xlink:href="mailto:d.c.cka3ka@b.k.ru" text:style-name="Internet_20_link" text:visited-style-name="Visited_20_Internet_20_Link"><text:span text:style-name="T7">d.c.cka3ka@b.k.ru</text:span></text:a></text:p>
            <text:p text:style-name="P50"/>
            <text:p text:style-name="P50">сайт:</text:p>
            <text:p text:style-name="P50">едусладково.рф</text:p>
          </table:table-cell>
        </table:table-row>
      </table:table>
      <text:p text:style-name="P21"/>
      <text:p text:style-name="P4"/>
      <text:p text:style-name="P20">Список специалистов отдела образования администрации</text:p>
      <text:p text:style-name="P20">Сладковского муниципального района</text:p>
      <text:p text:style-name="P2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59"><text:span text:style-name="T6">№ </text:span><text:span text:style-name="T7">п/п</text:span></text:p>
          </table:table-cell>
          <table:table-cell table:style-name="Таблица4.A1" office:value-type="string">
            <text:p text:style-name="P51">Наименование</text:p>
          </table:table-cell>
          <table:table-cell table:style-name="Таблица4.A1" office:value-type="string">
            <text:p text:style-name="P52">Место нахождения</text:p>
          </table:table-cell>
          <table:table-cell table:style-name="Таблица4.A1" office:value-type="string">
            <text:p text:style-name="P52">ФИО специалиста, должность</text:p>
          </table:table-cell>
          <table:table-cell table:style-name="Таблица4.A1" office:value-type="string">
            <text:p text:style-name="P52">Справочные телефоны</text:p>
          </table:table-cell>
          <table:table-cell table:style-name="Таблица4.F1" office:value-type="string">
            <text:p text:style-name="P52">Адреса электронной почты учреждений, адрес сайта</text:p>
          </table:table-cell>
        </table:table-row>
        <table:table-row table:style-name="Таблица4.2">
          <table:table-cell table:style-name="Таблица4.A2" office:value-type="string">
            <text:p text:style-name="P49">1</text:p>
          </table:table-cell>
          <table:table-cell table:style-name="Таблица4.A2" office:value-type="string">
            <text:p text:style-name="P49">Отдел образования администрации Сладковского муниципального района</text:p>
          </table:table-cell>
          <table:table-cell table:style-name="Таблица4.A2" office:value-type="string">
            <text:p text:style-name="P84">627610,</text:p>
            <text:p text:style-name="P84">Тюменская</text:p>
            <text:p text:style-name="P84">область,</text:p>
            <text:p text:style-name="P84">с. Сладково,</text:p>
            <text:p text:style-name="P84">ул. Ленина 59, кабинет <text:s/>36</text:p>
          </table:table-cell>
          <table:table-cell table:style-name="Таблица4.A2" office:value-type="string">
            <text:p text:style-name="P84">Федотов Евгений Васильевич, начальник</text:p>
            <text:p text:style-name="P84">отдела образования</text:p>
          </table:table-cell>
          <table:table-cell table:style-name="Таблица4.A2" office:value-type="string">
            <text:p text:style-name="P49">Телефон: 8(34555)</text:p>
            <text:p text:style-name="P49">23-3-57,</text:p>
            <text:p text:style-name="P49">Факс: (834555)</text:p>
            <text:p text:style-name="P49">23-9-83</text:p>
          </table:table-cell>
          <table:table-cell table:style-name="Таблица4.F2" office:value-type="string">
            <text:p text:style-name="P61"><text:span text:style-name="T8">e</text:span><text:span text:style-name="T7">-</text:span><text:span text:style-name="T8">mail</text:span><text:span text:style-name="T7">:</text:span></text:p>
            <text:p text:style-name="P61"><text:span text:style-name="T8">ronoslad</text:span><text:span text:style-name="T7">@</text:span><text:span text:style-name="T8">mail</text:span><text:span text:style-name="T7">.</text:span><text:span text:style-name="T8">ru</text:span><text:span text:style-name="T7">,</text:span></text:p>
            <text:p text:style-name="P76"/>
            <text:p text:style-name="P76">сайт: едусладково.рф</text:p>
          </table:table-cell>
        </table:table-row>
        <table:table-row table:style-name="Таблица4.3">
          <table:table-cell table:style-name="Таблица4.A2" office:value-type="string">
            <text:p text:style-name="P49">2</text:p>
          </table:table-cell>
          <table:table-cell table:style-name="Таблица4.A2" office:value-type="string">
            <text:p text:style-name="P49">Отдел образования администрации Сладковского муниципального района</text:p>
          </table:table-cell>
          <table:table-cell table:style-name="Таблица4.A2" office:value-type="string">
            <text:p text:style-name="P84">627610,</text:p>
            <text:p text:style-name="P84">Тюменская</text:p>
            <text:p text:style-name="P84">область,</text:p>
            <text:p text:style-name="P84">с. Сладково,</text:p>
            <text:p text:style-name="P84">ул. Ленина, 59, кабинет <text:s/>37</text:p>
          </table:table-cell>
          <table:table-cell table:style-name="Таблица4.A2" office:value-type="string">
            <text:p text:style-name="P84">Кудрина</text:p>
            <text:p text:style-name="P84">Ольга</text:p>
            <text:p text:style-name="P84">Викторовна,</text:p>
            <text:p text:style-name="P84">ведущий специалист</text:p>
            <text:p text:style-name="P84">отдела образования</text:p>
          </table:table-cell>
          <table:table-cell table:style-name="Таблица4.A2" office:value-type="string">
            <text:p text:style-name="P49">Телефон:</text:p>
            <text:p text:style-name="P49">220 05 доб.106</text:p>
          </table:table-cell>
          <table:table-cell table:style-name="Таблица4.F2" office:value-type="string">
            <text:p text:style-name="P61"><text:span text:style-name="T8">e</text:span><text:span text:style-name="T7">-</text:span><text:span text:style-name="T8">mail</text:span><text:span text:style-name="T7">:</text:span></text:p>
            <text:p text:style-name="P61"><text:span text:style-name="T8">ronoslad</text:span><text:span text:style-name="T7">@</text:span><text:span text:style-name="T8">mail</text:span><text:span text:style-name="T7">.</text:span><text:span text:style-name="T8">ru</text:span><text:span text:style-name="T7">,</text:span></text:p>
            <text:p text:style-name="P49"/>
            <text:p text:style-name="P49">сайт: едусладково.рф</text:p>
          </table:table-cell>
        </table:table-row>
      </table:table>
      <text:p text:style-name="P29"/>
      <text:p text:style-name="P29"/>
      <text:h text:style-name="P142" text:outline-level="2">Приложение 2</text:h>
      <text:p text:style-name="P47">к административному регламенту</text:p>
      <text:p text:style-name="P47">предоставления муниципальной услуги</text:p>
      <text:p text:style-name="P47">«Прием заявлений, постановка на учет и зачисление</text:p>
      <text:p text:style-name="P47">детей в образовательные учреждения,</text:p>
      <text:p text:style-name="P47">реализующие образовательную программу</text:p>
      <text:p text:style-name="P47">дошкольного образования (детские сады)»</text:p>
      <text:p text:style-name="Standard_20__28_user_29_"/>
      <text:p text:style-name="P15">Список общеобразовательных учреждений,</text:p>
      <text:p text:style-name="P15">реализующих образовательную программу дошкольного образования</text:p>
      <text:p text:style-name="P1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59"><text:span text:style-name="T10">№ </text:span><text:span text:style-name="T11">п/п</text:span></text:p>
          </table:table-cell>
          <table:table-cell table:style-name="Таблица5.B1" office:value-type="string">
            <text:p text:style-name="P54">Полное наименование образовательного учреждения </text:p>
          </table:table-cell>
          <table:table-cell table:style-name="Таблица5.B1" office:value-type="string">
            <text:p text:style-name="P55">Место нахождения образовательного учреждения</text:p>
          </table:table-cell>
          <table:table-cell table:style-name="Таблица5.B1" office:value-type="string">
            <text:p text:style-name="P119">ФИО руководителя</text:p>
          </table:table-cell>
          <table:table-cell table:style-name="Таблица5.B1" office:value-type="string">
            <text:p text:style-name="P55">Справочные телефоны</text:p>
          </table:table-cell>
          <table:table-cell table:style-name="Таблица5.F1" office:value-type="string">
            <text:p text:style-name="P55">Адреса электронной почты учреждений, адрес сайта</text:p>
          </table:table-cell>
        </table:table-row>
        <table:table-row table:style-name="Таблица5.2">
          <table:table-cell table:style-name="Таблица5.B1" office:value-type="string">
            <text:p text:style-name="P53">1</text:p>
          </table:table-cell>
          <table:table-cell table:style-name="Таблица5.B1" office:value-type="string">
            <text:p text:style-name="P53">Муниципальное автономное общеобразовательное учреждение Маслянская средняя общеобразовательная школа</text:p>
          </table:table-cell>
          <table:table-cell table:style-name="Таблица5.B1" office:value-type="string">
            <text:p text:style-name="P87">627600,</text:p>
            <text:p text:style-name="P87">Тюменская область,</text:p>
            <text:p text:style-name="P87">Сладковский район,</text:p>
            <text:p text:style-name="P87">п. Маслянский, ул. Ленина, 17а</text:p>
          </table:table-cell>
          <table:table-cell table:style-name="Таблица5.A1" table:number-rows-spanned="5" office:value-type="string">
            <text:p text:style-name="P53">Лежнякова Маргарита Леонидовна</text:p>
          </table:table-cell>
          <table:table-cell table:style-name="Таблица5.B1" office:value-type="string">
            <text:h text:style-name="P130" text:outline-level="2">8(34555)</text:h>
            <text:h text:style-name="P130" text:outline-level="2">32-4-56</text:h>
            <text:p text:style-name="P77"/>
          </table:table-cell>
          <table:table-cell table:style-name="Таблица5.F1" office:value-type="string">
            <text:p text:style-name="P60"><text:span text:style-name="T12">e</text:span><text:span text:style-name="T11">-</text:span><text:span text:style-name="T12">mail</text:span><text:span text:style-name="T11">:</text:span></text:p>
            <text:h text:style-name="P134" text:outline-level="2"><text:a xlink:type="simple" xlink:href="mailto:maslschool@mail.ru" text:style-name="Internet_20_link" text:visited-style-name="Visited_20_Internet_20_Link"><text:span text:style-name="T18">maslschool</text:span></text:a><text:a xlink:type="simple" xlink:href="mailto:maslschool@mail.ru" text:style-name="Internet_20_link" text:visited-style-name="Visited_20_Internet_20_Link"><text:span text:style-name="T19">@</text:span></text:a><text:a xlink:type="simple" xlink:href="mailto:maslschool@mail.ru" text:style-name="Internet_20_link" text:visited-style-name="Visited_20_Internet_20_Link"><text:span text:style-name="T18">mail</text:span></text:a><text:a xlink:type="simple" xlink:href="mailto:maslschool@mail.ru" text:style-name="Internet_20_link" text:visited-style-name="Visited_20_Internet_20_Link"><text:span text:style-name="T19">.</text:span></text:a><text:a xlink:type="simple" xlink:href="mailto:maslschool@mail.ru" text:style-name="Internet_20_link" text:visited-style-name="Visited_20_Internet_20_Link"><text:span text:style-name="T18">ru</text:span></text:a></text:h>
            <text:p text:style-name="P53"/>
            <text:p text:style-name="P53">сайт:</text:p>
            <text:h text:style-name="P134" text:outline-level="2"><text:span text:style-name="T7">едусладково.рф</text:span><text:span text:style-name="T11"> </text:span></text:h>
          </table:table-cell>
        </table:table-row>
        <table:table-row table:style-name="Таблица5.2">
          <table:table-cell table:style-name="Таблица5.B1" office:value-type="string">
            <text:p text:style-name="P53">1.1</text:p>
          </table:table-cell>
          <table:table-cell table:style-name="Таблица5.B1" office:value-type="string">
            <text:p text:style-name="P53">Маслянский детский сад «Аленушка» (филиал)</text:p>
          </table:table-cell>
          <table:table-cell table:style-name="Таблица5.B1" office:value-type="string">
            <text:p text:style-name="P87">627600,</text:p>
            <text:p text:style-name="P87">Тюменская область,</text:p>
            <text:p text:style-name="P87">Сладковский район,</text:p>
            <text:p text:style-name="P87">п. Маслянский, ул. Ленина, 17а, строение 2</text:p>
          </table:table-cell>
          <table:covered-table-cell/>
          <table:table-cell table:style-name="Таблица5.B1" office:value-type="string">
            <text:h text:style-name="P130" text:outline-level="2">8(34555)</text:h>
            <text:h text:style-name="P130" text:outline-level="2">32-4-56,</text:h>
            <text:h text:style-name="P130" text:outline-level="2">8(34555)</text:h>
            <text:h text:style-name="P130" text:outline-level="2">32-4-13</text:h>
            <text:h text:style-name="P130" text:outline-level="2"/>
          </table:table-cell>
          <table:table-cell table:style-name="Таблица5.F1" office:value-type="string">
            <text:p text:style-name="P60"><text:span text:style-name="T12">e</text:span><text:span text:style-name="T11">-</text:span><text:span text:style-name="T12">mail</text:span><text:span text:style-name="T11">:</text:span></text:p>
            <text:h text:style-name="P134" text:outline-level="2"><text:a xlink:type="simple" xlink:href="mailto:maslschool@mail.ru" text:style-name="Internet_20_link" text:visited-style-name="Visited_20_Internet_20_Link"><text:span text:style-name="T18">maslschool</text:span></text:a><text:a xlink:type="simple" xlink:href="mailto:maslschool@mail.ru" text:style-name="Internet_20_link" text:visited-style-name="Visited_20_Internet_20_Link"><text:span text:style-name="T19">@</text:span></text:a><text:a xlink:type="simple" xlink:href="mailto:maslschool@mail.ru" text:style-name="Internet_20_link" text:visited-style-name="Visited_20_Internet_20_Link"><text:span text:style-name="T18">mail</text:span></text:a><text:a xlink:type="simple" xlink:href="mailto:maslschool@mail.ru" text:style-name="Internet_20_link" text:visited-style-name="Visited_20_Internet_20_Link"><text:span text:style-name="T19">.</text:span></text:a><text:a xlink:type="simple" xlink:href="mailto:maslschool@mail.ru" text:style-name="Internet_20_link" text:visited-style-name="Visited_20_Internet_20_Link"><text:span text:style-name="T18">ru</text:span></text:a></text:h>
            <text:p text:style-name="P53"/>
            <text:p text:style-name="P53">сайт:</text:p>
            <text:p text:style-name="P60"><text:span text:style-name="T7">едусладково.рф</text:span><text:span text:style-name="T11"> </text:span></text:p>
          </table:table-cell>
        </table:table-row>
        <table:table-row table:style-name="Таблица5.2">
          <table:table-cell table:style-name="Таблица5.B1" office:value-type="string">
            <text:p text:style-name="P53">1.2</text:p>
          </table:table-cell>
          <table:table-cell table:style-name="Таблица5.B1" office:value-type="string">
            <text:p text:style-name="P53">Новоандреевский детский сад «Теремок» (отделение дошкольного образования)</text:p>
          </table:table-cell>
          <table:table-cell table:style-name="Таблица5.B1" office:value-type="string">
            <text:p text:style-name="P87">627630,</text:p>
            <text:p text:style-name="P87">Тюменская область,</text:p>
            <text:p text:style-name="P87">Сладковский район,</text:p>
            <text:p text:style-name="P121">д. Новоандреевка, ул. Школьная,, 5</text:p>
            <text:p text:style-name="P87"/>
          </table:table-cell>
          <table:covered-table-cell/>
          <table:table-cell table:style-name="Таблица5.B1" office:value-type="string">
            <text:h text:style-name="P130" text:outline-level="2">8(34555)</text:h>
            <text:h text:style-name="P130" text:outline-level="2">32-4-56,</text:h>
            <text:p text:style-name="P87">8(34555)</text:p>
            <text:p text:style-name="P87">47-3-04</text:p>
            <text:h text:style-name="P130" text:outline-level="2"/>
          </table:table-cell>
          <table:table-cell table:style-name="Таблица5.F1" office:value-type="string">
            <text:p text:style-name="P60"><text:span text:style-name="T12">e</text:span><text:span text:style-name="T11">-</text:span><text:span text:style-name="T12">mail</text:span><text:span text:style-name="T11">:</text:span></text:p>
            <text:h text:style-name="P134" text:outline-level="2"><text:a xlink:type="simple" xlink:href="mailto:maslschool@mail.ru" text:style-name="Internet_20_link" text:visited-style-name="Visited_20_Internet_20_Link"><text:span text:style-name="T18">maslschool</text:span></text:a><text:a xlink:type="simple" xlink:href="mailto:maslschool@mail.ru" text:style-name="Internet_20_link" text:visited-style-name="Visited_20_Internet_20_Link"><text:span text:style-name="T19">@</text:span></text:a><text:a xlink:type="simple" xlink:href="mailto:maslschool@mail.ru" text:style-name="Internet_20_link" text:visited-style-name="Visited_20_Internet_20_Link"><text:span text:style-name="T18">mail</text:span></text:a><text:a xlink:type="simple" xlink:href="mailto:maslschool@mail.ru" text:style-name="Internet_20_link" text:visited-style-name="Visited_20_Internet_20_Link"><text:span text:style-name="T19">.</text:span></text:a><text:a xlink:type="simple" xlink:href="mailto:maslschool@mail.ru" text:style-name="Internet_20_link" text:visited-style-name="Visited_20_Internet_20_Link"><text:span text:style-name="T18">ru</text:span></text:a><text:span text:style-name="T11">,</text:span></text:h>
            <text:h text:style-name="P134" text:outline-level="2"><text:a xlink:type="simple" xlink:href="mailto:nvandreevka@mail.ru" text:style-name="Internet_20_link" text:visited-style-name="Visited_20_Internet_20_Link"><text:span text:style-name="T19">nvandreevka@mail. ru</text:span></text:a></text:h>
            <text:p text:style-name="P53"/>
            <text:p text:style-name="P53">сайт:</text:p>
            <text:h text:style-name="P134" text:outline-level="2"><text:span text:style-name="T7">едусладково.рф</text:span><text:span text:style-name="T11"> </text:span></text:h>
          </table:table-cell>
        </table:table-row>
        <table:table-row table:style-name="Таблица5.2">
          <table:table-cell table:style-name="Таблица5.B1" office:value-type="string">
            <text:p text:style-name="P53">1.3</text:p>
          </table:table-cell>
          <table:table-cell table:style-name="Таблица5.B1" office:value-type="string">
            <text:p text:style-name="P53">Рождественский детский сад «Улыбка» (отделение дошкольного образования)</text:p>
          </table:table-cell>
          <table:table-cell table:style-name="Таблица5.B1" office:value-type="string">
            <text:p text:style-name="P87">624615,</text:p>
            <text:p text:style-name="P87">Тюменская</text:p>
            <text:p text:style-name="P87">область,</text:p>
            <text:p text:style-name="P87">Сладковский район,</text:p>
            <text:p text:style-name="P96">д. Рождественка, ул. Центральная, 17</text:p>
            <text:p text:style-name="P96"/>
            <text:p text:style-name="P96"/>
            <text:p text:style-name="P96"/>
          </table:table-cell>
          <table:covered-table-cell/>
          <table:table-cell table:style-name="Таблица5.B1" office:value-type="string">
            <text:h text:style-name="P130" text:outline-level="2">8(34555)</text:h>
            <text:h text:style-name="P130" text:outline-level="2">32-4-56,</text:h>
            <text:p text:style-name="P87">8 (34555)</text:p>
            <text:p text:style-name="P87">43-3-69</text:p>
          </table:table-cell>
          <table:table-cell table:style-name="Таблица5.F1" office:value-type="string">
            <text:p text:style-name="P60"><text:span text:style-name="T12">e</text:span><text:span text:style-name="T11">-</text:span><text:span text:style-name="T12">mail</text:span><text:span text:style-name="T11">:</text:span></text:p>
            <text:h text:style-name="P134" text:outline-level="2"><text:a xlink:type="simple" xlink:href="mailto:maslschool@mail.ru" text:style-name="Internet_20_link" text:visited-style-name="Visited_20_Internet_20_Link"><text:span text:style-name="T18">maslschool</text:span></text:a><text:a xlink:type="simple" xlink:href="mailto:maslschool@mail.ru" text:style-name="Internet_20_link" text:visited-style-name="Visited_20_Internet_20_Link"><text:span text:style-name="T19">@</text:span></text:a><text:a xlink:type="simple" xlink:href="mailto:maslschool@mail.ru" text:style-name="Internet_20_link" text:visited-style-name="Visited_20_Internet_20_Link"><text:span text:style-name="T18">mail</text:span></text:a><text:a xlink:type="simple" xlink:href="mailto:maslschool@mail.ru" text:style-name="Internet_20_link" text:visited-style-name="Visited_20_Internet_20_Link"><text:span text:style-name="T19">.</text:span></text:a><text:a xlink:type="simple" xlink:href="mailto:maslschool@mail.ru" text:style-name="Internet_20_link" text:visited-style-name="Visited_20_Internet_20_Link"><text:span text:style-name="T18">ru</text:span></text:a><text:span text:style-name="T11">,</text:span></text:h>
            <text:h text:style-name="P134" text:outline-level="2"><text:a xlink:type="simple" xlink:href="mailto:rogdest@mail.ru" text:style-name="Internet_20_link" text:visited-style-name="Visited_20_Internet_20_Link"><text:span text:style-name="T19">rogdest@mail.ru</text:span></text:a></text:h>
            <text:p text:style-name="P53"/>
            <text:p text:style-name="P53">сайт:</text:p>
            <text:h text:style-name="P134" text:outline-level="2"><text:span text:style-name="T7">едусладково.рф</text:span><text:span text:style-name="T11"> </text:span></text:h>
            <text:h text:style-name="P130" text:outline-level="2"/>
          </table:table-cell>
        </table:table-row>
        <table:table-row table:style-name="Таблица5.6">
          <table:table-cell table:style-name="Таблица5.B1" office:value-type="string">
            <text:p text:style-name="P53">1.4</text:p>
          </table:table-cell>
          <table:table-cell table:style-name="Таблица5.B1" office:value-type="string">
            <text:p text:style-name="P53">Менжинская группа кратковременного пребывания</text:p>
          </table:table-cell>
          <table:table-cell table:style-name="Таблица5.B1" office:value-type="string">
            <text:p text:style-name="P87">627603,</text:p>
            <text:p text:style-name="P87">Тюменская область,</text:p>
            <text:p text:style-name="P87">Сладковский район,</text:p>
            <text:p text:style-name="P87">с. Менжинское, ул. Гагарина, 2</text:p>
          </table:table-cell>
          <table:covered-table-cell/>
          <table:table-cell table:style-name="Таблица5.B1" office:value-type="string">
            <text:h text:style-name="P130" text:outline-level="2">8(34555)</text:h>
            <text:h text:style-name="P130" text:outline-level="2">32-4-56,</text:h>
            <text:h text:style-name="P130" text:outline-level="2">8(34555)</text:h>
            <text:h text:style-name="P130" text:outline-level="2">41-2-10</text:h>
            <text:p text:style-name="P77"/>
          </table:table-cell>
          <table:table-cell table:style-name="Таблица5.F1" office:value-type="string">
            <text:p text:style-name="P60"><text:span text:style-name="T12">e</text:span><text:span text:style-name="T11">-</text:span><text:span text:style-name="T12">mail</text:span><text:span text:style-name="T11">:</text:span></text:p>
            <text:h text:style-name="P134" text:outline-level="2"><text:a xlink:type="simple" xlink:href="mailto:maslschool@mail.ru" text:style-name="Internet_20_link" text:visited-style-name="Visited_20_Internet_20_Link"><text:span text:style-name="T18">maslschool</text:span></text:a><text:a xlink:type="simple" xlink:href="mailto:maslschool@mail.ru" text:style-name="Internet_20_link" text:visited-style-name="Visited_20_Internet_20_Link"><text:span text:style-name="T19">@</text:span></text:a><text:a xlink:type="simple" xlink:href="mailto:maslschool@mail.ru" text:style-name="Internet_20_link" text:visited-style-name="Visited_20_Internet_20_Link"><text:span text:style-name="T18">mail</text:span></text:a><text:a xlink:type="simple" xlink:href="mailto:maslschool@mail.ru" text:style-name="Internet_20_link" text:visited-style-name="Visited_20_Internet_20_Link"><text:span text:style-name="T19">.</text:span></text:a><text:a xlink:type="simple" xlink:href="mailto:maslschool@mail.ru" text:style-name="Internet_20_link" text:visited-style-name="Visited_20_Internet_20_Link"><text:span text:style-name="T18">ru</text:span></text:a><text:span text:style-name="T11">,</text:span></text:h>
            <text:h text:style-name="P134" text:outline-level="2"><text:a xlink:type="simple" xlink:href="mailto:meosh.ru@mail.ru" text:style-name="Internet_20_link" text:visited-style-name="Visited_20_Internet_20_Link"><text:span text:style-name="T19">meosh.ru@mail.ru</text:span></text:a></text:h>
            <text:p text:style-name="P53"/>
            <text:p text:style-name="P53">сайт:</text:p>
            <text:p text:style-name="P60"><text:span text:style-name="T7">едусладково.рф</text:span><text:span text:style-name="T11"> </text:span></text:p>
          </table:table-cell>
        </table:table-row>
        <table:table-row table:style-name="Таблица5.2">
          <table:table-cell table:style-name="Таблица5.B1" office:value-type="string">
            <text:p text:style-name="P53">2</text:p>
          </table:table-cell>
          <table:table-cell table:style-name="Таблица5.B1" office:value-type="string">
            <text:p text:style-name="P53">Муниципальное автономное общеобразовательное учреждение Сладковская средняя общеобразовательная школа</text:p>
          </table:table-cell>
          <table:table-cell table:style-name="Таблица5.B1" office:value-type="string">
            <text:p text:style-name="P87">627610,</text:p>
            <text:p text:style-name="P87">Тюменская</text:p>
            <text:p text:style-name="P87">область, </text:p>
            <text:p text:style-name="P87">с. Сладково,</text:p>
            <text:p text:style-name="P87">ул. Ленина, 154</text:p>
          </table:table-cell>
          <table:table-cell table:style-name="Таблица5.A1" table:number-rows-spanned="6" office:value-type="string">
            <text:h text:style-name="P130" text:outline-level="2">Кибитцева</text:h>
            <text:h text:style-name="P130" text:outline-level="2">Людмила Георгиевна </text:h>
          </table:table-cell>
          <table:table-cell table:style-name="Таблица5.B1" office:value-type="string">
            <text:p text:style-name="P87">8(34555)</text:p>
            <text:p text:style-name="P87">23-0-64</text:p>
            <text:p text:style-name="P87"/>
          </table:table-cell>
          <table:table-cell table:style-name="Таблица5.F1" office:value-type="string">
            <text:p text:style-name="P60"><text:span text:style-name="T12">e</text:span><text:span text:style-name="T11">-</text:span><text:span text:style-name="T12">mail</text:span><text:span text:style-name="T11">:</text:span></text:p>
            <text:h text:style-name="P134" text:outline-level="2"><text:a xlink:type="simple" xlink:href="mailto:slshcola@mail.ru" text:style-name="Internet_20_link" text:visited-style-name="Visited_20_Internet_20_Link"><text:span text:style-name="T19">slshcola@mail.ru</text:span></text:a></text:h>
            <text:p text:style-name="P53"/>
            <text:p text:style-name="P53">сайт:</text:p>
            <text:h text:style-name="P134" text:outline-level="2"><text:span text:style-name="T7">едусладково.рф</text:span><text:span text:style-name="T11"> </text:span></text:h>
          </table:table-cell>
        </table:table-row>
        <table:table-row table:style-name="Таблица5.2">
          <table:table-cell table:style-name="Таблица5.B1" office:value-type="string">
            <text:p text:style-name="P53">2.1</text:p>
          </table:table-cell>
          <table:table-cell table:style-name="Таблица5.B1" office:value-type="string">
            <text:p text:style-name="P53">Лопазновский детский сад <text:s/>«Антошка» (отделение дошкольного образования)</text:p>
          </table:table-cell>
          <table:table-cell table:style-name="Таблица5.B1" office:value-type="string">
            <text:p text:style-name="P87">627620,</text:p>
            <text:p text:style-name="P87">Тюменская</text:p>
            <text:p text:style-name="P87">область,</text:p>
            <text:p text:style-name="P87">Сладковский район,</text:p>
            <text:p text:style-name="P87">с. Лопазное,</text:p>
            <text:p text:style-name="P87">ул. Садовая, 9</text:p>
          </table:table-cell>
          <table:covered-table-cell/>
          <table:table-cell table:style-name="Таблица5.B1" office:value-type="string">
            <text:p text:style-name="P87">8(34555)</text:p>
            <text:p text:style-name="P87">23-0-64,</text:p>
            <text:p text:style-name="P87">8(34555)</text:p>
            <text:p text:style-name="P87">48-1-91</text:p>
            <text:p text:style-name="P77"/>
          </table:table-cell>
          <table:table-cell table:style-name="Таблица5.F1" office:value-type="string">
            <text:p text:style-name="P60"><text:span text:style-name="T12">e</text:span><text:span text:style-name="T11">-</text:span><text:span text:style-name="T12">mail</text:span><text:span text:style-name="T11">:</text:span></text:p>
            <text:h text:style-name="P134" text:outline-level="2"><text:a xlink:type="simple" xlink:href="mailto:slshcola@mail.ru" text:style-name="Internet_20_link" text:visited-style-name="Visited_20_Internet_20_Link"><text:span text:style-name="T19">slshcola@mail.ru</text:span></text:a><text:span text:style-name="T11">,</text:span></text:h>
            <text:h text:style-name="P134" text:outline-level="2"><text:a xlink:type="simple" xlink:href="mailto:lsoh68@mail.ru" text:style-name="Internet_20_link" text:visited-style-name="Visited_20_Internet_20_Link"><text:span text:style-name="T19">lsoh68@mail.ru</text:span></text:a></text:h>
            <text:p text:style-name="P53"/>
            <text:p text:style-name="P53">сайт:</text:p>
            <text:p text:style-name="P60"><text:span text:style-name="T7">едусладково.рф</text:span><text:span text:style-name="T11"> </text:span></text:p>
          </table:table-cell>
        </table:table-row>
        <table:table-row table:style-name="Таблица5.2">
          <table:table-cell table:style-name="Таблица5.B1" office:value-type="string">
            <text:p text:style-name="P53">2.2</text:p>
          </table:table-cell>
          <table:table-cell table:style-name="Таблица5.B1" office:value-type="string">
            <text:p text:style-name="P53">Майский детский сад <text:s/>«Малышок»</text:p>
            <text:p text:style-name="P53">(отделение дошкольного образования)</text:p>
          </table:table-cell>
          <table:table-cell table:style-name="Таблица5.B1" office:value-type="string">
            <text:p text:style-name="P87">627612, </text:p>
            <text:p text:style-name="P87">Тюменская</text:p>
            <text:p text:style-name="P87">область,</text:p>
            <text:p text:style-name="P87">Сладковский район,</text:p>
            <text:p text:style-name="P87">с. Майка,</text:p>
            <text:p text:style-name="P96">ул. Центральная, 34</text:p>
          </table:table-cell>
          <table:covered-table-cell/>
          <table:table-cell table:style-name="Таблица5.B1" office:value-type="string">
            <text:p text:style-name="P87">8(34555)</text:p>
            <text:p text:style-name="P87">23-0-64,</text:p>
            <text:h text:style-name="P130" text:outline-level="2">8(34555)</text:h>
            <text:h text:style-name="P130" text:outline-level="2">46-1-74</text:h>
            <text:h text:style-name="P130" text:outline-level="2"/>
          </table:table-cell>
          <table:table-cell table:style-name="Таблица5.F1" office:value-type="string">
            <text:p text:style-name="P60"><text:span text:style-name="T12">e</text:span><text:span text:style-name="T11">-</text:span><text:span text:style-name="T12">mail</text:span><text:span text:style-name="T11">:</text:span></text:p>
            <text:h text:style-name="P134" text:outline-level="2"><text:a xlink:type="simple" xlink:href="mailto:slshcola@mail.ru" text:style-name="Internet_20_link" text:visited-style-name="Visited_20_Internet_20_Link"><text:span text:style-name="T19">slshcola@mail.ru</text:span></text:a><text:span text:style-name="T11">,</text:span></text:h>
            <text:h text:style-name="P134" text:outline-level="2"><text:a xlink:type="simple" xlink:href="mailto:maika_school@mail.ru" text:style-name="Internet_20_link" text:visited-style-name="Visited_20_Internet_20_Link"><text:span text:style-name="T19">maika_school@mail.ru</text:span></text:a></text:h>
            <text:p text:style-name="P53"/>
            <text:p text:style-name="P53">сайт:</text:p>
            <text:h text:style-name="P134" text:outline-level="2"><text:span text:style-name="T7">едусладково.рф</text:span><text:span text:style-name="T11"> </text:span></text:h>
          </table:table-cell>
        </table:table-row>
        <table:table-row table:style-name="Таблица5.2">
          <table:table-cell table:style-name="Таблица5.B1" office:value-type="string">
            <text:p text:style-name="P53">2.3</text:p>
          </table:table-cell>
          <table:table-cell table:style-name="Таблица5.B1" office:value-type="string">
            <text:p text:style-name="P53">Никулинский <text:s/>детский сад <text:s/>«Солнышко» (отделение дошкольного образования)</text:p>
          </table:table-cell>
          <table:table-cell table:style-name="Таблица5.B1" office:value-type="string">
            <text:p text:style-name="P87">627631,</text:p>
            <text:p text:style-name="P87">Тюменская</text:p>
            <text:p text:style-name="P87">область,</text:p>
            <text:p text:style-name="P87">Сладковский район,</text:p>
            <text:p text:style-name="P87">с. Никулино,</text:p>
            <text:p text:style-name="P87">ул. Зелёная, 61</text:p>
          </table:table-cell>
          <table:covered-table-cell/>
          <table:table-cell table:style-name="Таблица5.B1" office:value-type="string">
            <text:p text:style-name="P87">8(34555)</text:p>
            <text:p text:style-name="P87">23-0-64,</text:p>
            <text:p text:style-name="P87">8(34555) </text:p>
            <text:p text:style-name="P87">40-1-22</text:p>
            <text:p text:style-name="P87"/>
          </table:table-cell>
          <table:table-cell table:style-name="Таблица5.F1" office:value-type="string">
            <text:p text:style-name="P60"><text:span text:style-name="T12">e</text:span><text:span text:style-name="T11">-</text:span><text:span text:style-name="T12">mail</text:span><text:span text:style-name="T11">:</text:span></text:p>
            <text:h text:style-name="P134" text:outline-level="2"><text:a xlink:type="simple" xlink:href="mailto:slshcola@mail.ru" text:style-name="Internet_20_link" text:visited-style-name="Visited_20_Internet_20_Link"><text:span text:style-name="T19">slshcola@mail.ru</text:span></text:a><text:span text:style-name="T11">,</text:span></text:h>
            <text:h text:style-name="P134" text:outline-level="2"><text:a xlink:type="simple" xlink:href="mailto:soshnikowa2007@yandex.ru" text:style-name="Internet_20_link" text:visited-style-name="Visited_20_Internet_20_Link"><text:span text:style-name="T19">soshnikowa2007@yandex.ru</text:span></text:a></text:h>
            <text:p text:style-name="P53"/>
            <text:p text:style-name="P53">сайт:</text:p>
            <text:h text:style-name="P131" text:outline-level="2">едусладково.рф</text:h>
          </table:table-cell>
        </table:table-row>
        <table:table-row table:style-name="Таблица5.2">
          <table:table-cell table:style-name="Таблица5.B1" office:value-type="string">
            <text:p text:style-name="P53">2.4</text:p>
          </table:table-cell>
          <table:table-cell table:style-name="Таблица5.B1" office:value-type="string">
            <text:p text:style-name="P53">Степновский детский сад <text:s/>«Тополек» </text:p>
            <text:p text:style-name="P60"><text:span text:style-name="T11">(</text:span><text:bookmark text:name="_GoBack"/><text:span text:style-name="T11">отделение дошкольного образования)</text:span></text:p>
          </table:table-cell>
          <table:table-cell table:style-name="Таблица5.B1" office:value-type="string">
            <text:p text:style-name="P87">627626,</text:p>
            <text:p text:style-name="P87">Тюменская</text:p>
            <text:p text:style-name="P87">область,</text:p>
            <text:p text:style-name="P87">Сладковский район,</text:p>
            <text:p text:style-name="P87">с. Степное,</text:p>
            <text:p text:style-name="P87">ул. Школьная, 2</text:p>
            <text:p text:style-name="P87"/>
          </table:table-cell>
          <table:covered-table-cell/>
          <table:table-cell table:style-name="Таблица5.B1" office:value-type="string">
            <text:p text:style-name="P87">8(34555)</text:p>
            <text:p text:style-name="P87">23-0-64</text:p>
            <text:p text:style-name="P87"/>
          </table:table-cell>
          <table:table-cell table:style-name="Таблица5.F1" office:value-type="string">
            <text:p text:style-name="P60"><text:span text:style-name="T12">e</text:span><text:span text:style-name="T11">-</text:span><text:span text:style-name="T12">mail</text:span><text:span text:style-name="T11">:</text:span></text:p>
            <text:h text:style-name="P134" text:outline-level="2"><text:a xlink:type="simple" xlink:href="mailto:slshcola@mail.ru" text:style-name="Internet_20_link" text:visited-style-name="Visited_20_Internet_20_Link"><text:span text:style-name="T19">slshcola@mail.ru</text:span></text:a><text:span text:style-name="T11">,</text:span></text:h>
            <text:p text:style-name="P53"/>
            <text:p text:style-name="P53">сайт:</text:p>
            <text:h text:style-name="P134" text:outline-level="2"><text:span text:style-name="T7">едусладково.рф</text:span><text:span text:style-name="T11"> </text:span></text:h>
          </table:table-cell>
        </table:table-row>
        <table:table-row table:style-name="Таблица5.2">
          <table:table-cell table:style-name="Таблица5.B1" office:value-type="string">
            <text:p text:style-name="P53">2.5</text:p>
          </table:table-cell>
          <table:table-cell table:style-name="Таблица5.B12" office:value-type="string">
            <text:p text:style-name="P53">Новоказанская группа кратковременного пребывания</text:p>
          </table:table-cell>
          <table:table-cell table:style-name="Таблица5.B12" office:value-type="string">
            <text:p text:style-name="P87">627621,</text:p>
            <text:p text:style-name="P87">Тюменская</text:p>
            <text:p text:style-name="P87">область,</text:p>
            <text:p text:style-name="P87">Сладковский район,</text:p>
            <text:p text:style-name="P87">д. Новоказанка, </text:p>
            <text:p text:style-name="P87">ул. Центральная, 27</text:p>
          </table:table-cell>
          <table:covered-table-cell/>
          <table:table-cell table:style-name="Таблица5.B12" office:value-type="string">
            <text:p text:style-name="P87">8(34555)</text:p>
            <text:p text:style-name="P87">23-0-64</text:p>
            <text:p text:style-name="P87"/>
          </table:table-cell>
          <table:table-cell table:style-name="Таблица5.F12" office:value-type="string">
            <text:p text:style-name="P60"><text:span text:style-name="T12">e</text:span><text:span text:style-name="T11">-</text:span><text:span text:style-name="T12">mail</text:span><text:span text:style-name="T11">:</text:span></text:p>
            <text:h text:style-name="P134" text:outline-level="2"><text:a xlink:type="simple" xlink:href="mailto:slshcola@mail.ru" text:style-name="Internet_20_link" text:visited-style-name="Visited_20_Internet_20_Link"><text:span text:style-name="T19">slshcola@mail.ru</text:span></text:a><text:span text:style-name="T11">,</text:span></text:h>
            <text:p text:style-name="P53"/>
            <text:p text:style-name="P53">сайт:</text:p>
            <text:h text:style-name="P134" text:outline-level="2"><text:span text:style-name="T7">едусладково.рф</text:span><text:span text:style-name="T11"> </text:span></text:h>
          </table:table-cell>
        </table:table-row>
        <table:table-row table:style-name="Таблица5.6">
          <table:table-cell table:style-name="Таблица5.A13" office:value-type="string">
            <text:p text:style-name="P53">3</text:p>
          </table:table-cell>
          <table:table-cell table:style-name="Таблица5.B13" office:value-type="string">
            <text:p text:style-name="P53">Муниципальное автономное общеобразовательное учреждение Усовская средняя общеобразовательная школа</text:p>
          </table:table-cell>
          <table:table-cell table:style-name="Таблица5.B13" office:value-type="string">
            <text:p text:style-name="P87">627624,</text:p>
            <text:p text:style-name="P87">Тюменская область,</text:p>
            <text:p text:style-name="P87">Сладковский район,</text:p>
            <text:p text:style-name="P83"><text:span text:style-name="T10"><text:s/></text:span><text:span text:style-name="T11">с. Усово,</text:span></text:p>
            <text:p text:style-name="P87">ул. Вдовицкой, 7</text:p>
          </table:table-cell>
          <table:table-cell table:style-name="Таблица5.B13" table:number-rows-spanned="3" office:value-type="string">
            <text:h text:style-name="P130" text:outline-level="2">Чудинова Александра Анатольевна</text:h>
          </table:table-cell>
          <table:table-cell table:style-name="Таблица5.B13" office:value-type="string">
            <text:p text:style-name="P87">8(34555)</text:p>
            <text:p text:style-name="P87">34-2-01</text:p>
            <text:p text:style-name="P87"/>
          </table:table-cell>
          <table:table-cell table:style-name="Таблица5.B13" office:value-type="string">
            <text:p text:style-name="P60"><text:span text:style-name="T12">e</text:span><text:span text:style-name="T11">-</text:span><text:span text:style-name="T12">mail</text:span><text:span text:style-name="T11">:</text:span></text:p>
            <text:h text:style-name="P134" text:outline-level="2"><text:a xlink:type="simple" xlink:href="mailto:usovoinf@mail.ru" text:style-name="Internet_20_link" text:visited-style-name="Visited_20_Internet_20_Link"><text:span text:style-name="T19">usovoinf@mail.ru</text:span></text:a></text:h>
            <text:p text:style-name="P53"/>
            <text:p text:style-name="P53">сайт:</text:p>
            <text:p text:style-name="P60"><text:span text:style-name="T7">едусладково.рф</text:span><text:span text:style-name="T11"> </text:span></text:p>
          </table:table-cell>
        </table:table-row>
        <table:table-row table:style-name="Таблица5.14">
          <table:table-cell table:style-name="Таблица5.B13" office:value-type="string">
            <text:p text:style-name="P53">3.1</text:p>
          </table:table-cell>
          <table:table-cell table:style-name="Таблица5.B13" office:value-type="string">
            <text:p text:style-name="P53">Александровский детский сад «Ромашка» (филиал)</text:p>
          </table:table-cell>
          <table:table-cell table:style-name="Таблица5.B13" office:value-type="string">
            <text:p text:style-name="P87">627623,</text:p>
            <text:p text:style-name="P87">Тюменская</text:p>
            <text:p text:style-name="P87">область,</text:p>
            <text:p text:style-name="P87">Сладковский район,</text:p>
            <text:p text:style-name="P96">с. Александровка,</text:p>
            <text:p text:style-name="P96">ул. Школьная, 21</text:p>
          </table:table-cell>
          <table:covered-table-cell/>
          <table:table-cell table:style-name="Таблица5.B13" office:value-type="string">
            <text:p text:style-name="P87">8(34555)</text:p>
            <text:p text:style-name="P87">34-2-01,</text:p>
            <text:p text:style-name="P53">8(34555)</text:p>
            <text:p text:style-name="P53">45-2-73</text:p>
            <text:p text:style-name="P77"/>
          </table:table-cell>
          <table:table-cell table:style-name="Таблица5.B13" office:value-type="string">
            <text:p text:style-name="P60"><text:span text:style-name="T12">e</text:span><text:span text:style-name="T11">-</text:span><text:span text:style-name="T12">mail</text:span><text:span text:style-name="T11">:</text:span></text:p>
            <text:h text:style-name="P134" text:outline-level="2"><text:a xlink:type="simple" xlink:href="mailto:usovoinf@mail.ru" text:style-name="Internet_20_link" text:visited-style-name="Visited_20_Internet_20_Link"><text:span text:style-name="T19">usovoinf@mail.ru</text:span></text:a><text:span text:style-name="T11">,</text:span></text:h>
            <text:h text:style-name="P134" text:outline-level="2"><text:a xlink:type="simple" xlink:href="mailto:aleksandrovka2@mail.ru" text:style-name="Internet_20_link" text:visited-style-name="Visited_20_Internet_20_Link"><text:span text:style-name="T18">aleksandrovka</text:span></text:a><text:a xlink:type="simple" xlink:href="mailto:aleksandrovka2@mail.ru" text:style-name="Internet_20_link" text:visited-style-name="Visited_20_Internet_20_Link"><text:span text:style-name="T19">2@</text:span></text:a><text:a xlink:type="simple" xlink:href="mailto:aleksandrovka2@mail.ru" text:style-name="Internet_20_link" text:visited-style-name="Visited_20_Internet_20_Link"><text:span text:style-name="T18">mail</text:span></text:a><text:a xlink:type="simple" xlink:href="mailto:aleksandrovka2@mail.ru" text:style-name="Internet_20_link" text:visited-style-name="Visited_20_Internet_20_Link"><text:span text:style-name="T19">.</text:span></text:a><text:a xlink:type="simple" xlink:href="mailto:aleksandrovka2@mail.ru" text:style-name="Internet_20_link" text:visited-style-name="Visited_20_Internet_20_Link"><text:span text:style-name="T18">ru</text:span></text:a></text:h>
            <text:p text:style-name="P53"/>
            <text:p text:style-name="P53">сайт:</text:p>
            <text:h text:style-name="P131" text:outline-level="2">едусладково.рф</text:h>
          </table:table-cell>
        </table:table-row>
        <table:table-row table:style-name="Таблица5.15">
          <table:table-cell table:style-name="Таблица5.B13" office:value-type="string">
            <text:p text:style-name="P53">3.2</text:p>
          </table:table-cell>
          <table:table-cell table:style-name="Таблица5.B13" office:value-type="string">
            <text:p text:style-name="P53">Усовский <text:s/>детский сад <text:s/>«Радуга» </text:p>
            <text:p text:style-name="P53">(отделение дошкольного образования)</text:p>
          </table:table-cell>
          <table:table-cell table:style-name="Таблица5.B13" office:value-type="string">
            <text:p text:style-name="P87">627624,</text:p>
            <text:p text:style-name="P87">Тюменская</text:p>
            <text:p text:style-name="P87">область,</text:p>
            <text:p text:style-name="P87">Сладковский район,</text:p>
            <text:p text:style-name="P83"><text:span text:style-name="T10"><text:s/></text:span><text:span text:style-name="T11">с. Усово,</text:span></text:p>
            <text:p text:style-name="P87">ул. Вдовицкой, 7</text:p>
          </table:table-cell>
          <table:covered-table-cell/>
          <table:table-cell table:style-name="Таблица5.B13" office:value-type="string">
            <text:p text:style-name="P87">8(34555)</text:p>
            <text:p text:style-name="P87">34-2-01</text:p>
            <text:p text:style-name="P87"/>
          </table:table-cell>
          <table:table-cell table:style-name="Таблица5.B13" office:value-type="string">
            <text:p text:style-name="P60"><text:span text:style-name="T12">e</text:span><text:span text:style-name="T11">-</text:span><text:span text:style-name="T12">mail</text:span><text:span text:style-name="T11">:</text:span></text:p>
            <text:h text:style-name="P134" text:outline-level="2"><text:a xlink:type="simple" xlink:href="mailto:usovoinf@mail.ru" text:style-name="Internet_20_link" text:visited-style-name="Visited_20_Internet_20_Link"><text:span text:style-name="T19">usovoinf@mail.ru</text:span></text:a></text:h>
            <text:p text:style-name="P53"/>
            <text:p text:style-name="P53">сайт:</text:p>
            <text:p text:style-name="P60"><text:span text:style-name="T7">едусладково.рф</text:span><text:span text:style-name="T11"> </text:span></text:p>
          </table:table-cell>
        </table:table-row>
      </table:table>
      <text:p text:style-name="P10"/>
      <text:p text:style-name="P10"/>
      <text:p text:style-name="P75">Приложение 3</text:p>
      <text:p text:style-name="P47">к административному регламенту</text:p>
      <text:p text:style-name="P47">предоставления муниципальной услуги</text:p>
      <text:p text:style-name="P47">«Прием заявлений, постановка на учет и зачисление</text:p>
      <text:p text:style-name="P47">детей в образовательные учреждения,</text:p>
      <text:p text:style-name="P47">реализующие образовательную программу</text:p>
      <text:p text:style-name="P47">дошкольного образования (детские сады)»</text:p>
      <text:p text:style-name="P78"/>
      <text:p text:style-name="P5"/>
      <text:p text:style-name="P5">Список многофункционального центра предоставления</text:p>
      <text:p text:style-name="P5">государственных и муниципальных услуг в Сладковском муниципальном районе</text:p>
      <text:p text:style-name="P5"/>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7">№ п/п</text:p>
          </table:table-cell>
          <table:table-cell table:style-name="Таблица6.A1" office:value-type="string">
            <text:p text:style-name="P27">Полное наименование</text:p>
          </table:table-cell>
          <table:table-cell table:style-name="Таблица6.A1" office:value-type="string">
            <text:p text:style-name="P27">Место нахождения</text:p>
          </table:table-cell>
          <table:table-cell table:style-name="Таблица6.A1" office:value-type="string">
            <text:p text:style-name="P26"><text:span text:style-name="T13">Телефон, </text:span><text:span text:style-name="T14">e-mail</text:span></text:p>
          </table:table-cell>
        </table:table-row>
        <table:table-row table:style-name="Таблица6.1">
          <table:table-cell table:style-name="Таблица6.A1" office:value-type="string">
            <text:p text:style-name="P27">1</text:p>
          </table:table-cell>
          <table:table-cell table:style-name="Таблица6.A1" office:value-type="string">
            <text:p text:style-name="P28">Сладковский филиал ГАУ ТО «МФЦ»</text:p>
          </table:table-cell>
          <table:table-cell table:style-name="Таблица6.A1" office:value-type="string">
            <text:p text:style-name="P28">Тюменская область, Сладковский район,</text:p>
            <text:p text:style-name="P28">с. Сладково, ул. <text:s/>Пушкина д.6, строение 2</text:p>
          </table:table-cell>
          <table:table-cell table:style-name="Таблица6.A1" office:value-type="string">
            <text:p text:style-name="P26"><text:span text:style-name="T13">8(34555) 23- 2-93, </text:span><text:span text:style-name="T14">BugaevaOV@mfcto.ru</text:span></text:p>
          </table:table-cell>
        </table:table-row>
      </table:table>
      <text:p text:style-name="P30"/>
      <text:p text:style-name="P31"/>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
      <text:h text:style-name="P132" text:outline-level="2"><text:soft-page-break/>Приложение 4</text:h>
      <text:p text:style-name="P47">к административному регламенту</text:p>
      <text:p text:style-name="P47">предоставления муниципальной услуги</text:p>
      <text:p text:style-name="P47">«Прием заявлений, постановка на учет и зачисление</text:p>
      <text:p text:style-name="P47">детей в образовательные учреждения,</text:p>
      <text:p text:style-name="P47">реализующие образовательную программу</text:p>
      <text:p text:style-name="P47">дошкольного образования (детские сады)»</text:p>
      <text:p text:style-name="P79"/>
      <text:p text:style-name="P79">ФОРМА</text:p>
      <text:p text:style-name="P56">ЗАЯВЛЕНИЯ О ПОСТАНОВКЕ РЕБЕНКА НА УЧЕТ</text:p>
      <text:p text:style-name="P56"/>
      <text:p text:style-name="P48">Регистрационный номер_____________________________</text:p>
      <text:p text:style-name="P46"/>
      <text:p text:style-name="P97"><text:span text:style-name="T15"><text:s text:c="54"/></text:span><text:span text:style-name="T9">Руководителю</text:span></text:p>
      <text:p text:style-name="P97"><text:span text:style-name="T15"><text:s text:c="45"/></text:span><text:span text:style-name="T9">______________________________</text:span></text:p>
      <text:p text:style-name="P97"><text:span text:style-name="T15"><text:s text:c="50"/></text:span><text:span text:style-name="T16">/наименование образовательного</text:span></text:p>
      <text:p text:style-name="P97"><text:span text:style-name="T17"><text:s text:c="70"/></text:span><text:span text:style-name="T16">учреждения/</text:span></text:p>
      <text:p text:style-name="P97"><text:span text:style-name="T15"><text:s text:c="45"/></text:span><text:span text:style-name="T9">______________________________</text:span></text:p>
      <text:p text:style-name="P97"><text:span text:style-name="T15"><text:s text:c="55"/></text:span><text:span text:style-name="T16">/ФИО заявителя/</text:span></text:p>
      <text:p text:style-name="P97"><text:span text:style-name="T15"><text:s text:c="45"/></text:span><text:span text:style-name="T9">______________________________</text:span></text:p>
      <text:p text:style-name="P111"><text:s text:c="45"/></text:p>
      <text:p text:style-name="P97"><text:span text:style-name="T15"><text:s text:c="45"/></text:span><text:span text:style-name="T9">Проживающего (ей) по адресу:</text:span></text:p>
      <text:p text:style-name="P97"><text:span text:style-name="T15"><text:s text:c="45"/></text:span><text:span text:style-name="T9">______________________________</text:span></text:p>
      <text:p text:style-name="P120">/место жительства гражданина/</text:p>
      <text:p text:style-name="P99"/>
      <text:p text:style-name="P97"><text:span text:style-name="T15"><text:s text:c="45"/></text:span><text:span text:style-name="T9">контактный телефон:</text:span></text:p>
      <text:p text:style-name="P97"><text:span text:style-name="T15"><text:s text:c="45"/></text:span><text:span text:style-name="T9">______________________________</text:span></text:p>
      <text:p text:style-name="P103"/>
      <text:p text:style-name="P97"><text:span text:style-name="T15"><text:s text:c="45"/></text:span><text:span text:style-name="T9">адрес электронной почты:</text:span></text:p>
      <text:p text:style-name="P97"><text:span text:style-name="T15"><text:s text:c="45"/></text:span><text:span text:style-name="T9">______________________________</text:span></text:p>
      <text:p text:style-name="P103"/>
      <text:p text:style-name="P105">ЗАЯВЛЕНИЕ</text:p>
      <text:p text:style-name="P104">Прошу поставить на учет для зачисления <text:s/>в _________________________________________________</text:p>
      <text:p text:style-name="P113"><text:span text:style-name="T15"><text:s text:c="73"/></text:span><text:span text:style-name="T16">/наименование образовательного учреждения/ <text:s text:c="47"/></text:span></text:p>
      <text:p text:style-name="P115"/>
      <text:p text:style-name="P100"/>
      <text:p text:style-name="P104">моего сына (дочь) ______________________________________________________________________</text:p>
      <text:p text:style-name="P112"><text:span text:style-name="T15"><text:s text:c="46"/></text:span><text:span text:style-name="T16">/Ф.И.О., дата рождения ребенка, адрес места регистрации/</text:span></text:p>
      <text:p text:style-name="P100"/>
      <text:p text:style-name="P104">______________________________________________________________________________________</text:p>
      <text:p text:style-name="P104"/>
      <text:p text:style-name="P104">______________________________________________________________________________________</text:p>
      <text:p text:style-name="P104"/>
      <text:p text:style-name="P104">Дата желаемого зачисления_____________________________________________________________</text:p>
      <text:p text:style-name="P116"/>
      <text:p text:style-name="P116">Преимущественное право на зачисление в ОУ: имею / не имею (нужное подчеркнуть).</text:p>
      <text:p text:style-name="P116">Преимущественное право на зачисление в ОУ на основании льготы:</text:p>
      <text:p text:style-name="P106">______________________________________________________________________________________</text:p>
      <text:p text:style-name="P106">______________________________________________________________________________________</text:p>
      <text:p text:style-name="P106">Способ информирования заявителя (необходимое отметить):</text:p>
      <text:p text:style-name="P106">Телефонной связью (номер телефона)__________________________________________</text:p>
      <text:p text:style-name="P106">Почта (адрес)_______________________________________________________________</text:p>
      <text:p text:style-name="P106">____________________________________________________________________________</text:p>
      <text:p text:style-name="P106">Электронная почта (адрес эл. почты)_________________________________________</text:p>
      <text:p text:style-name="P104"/>
      <text:p text:style-name="P104">«____»____________20_____ <text:s text:c="12"/>_________________/____________________/</text:p>
      <text:p text:style-name="P112"><text:span text:style-name="T15"><text:s text:c="68"/></text:span><text:span text:style-name="T16">Подпись заявителя <text:s text:c="13"/>Ф.И.О.</text:span></text:p>
      <text:p text:style-name="P34"/>
      <text:h text:style-name="P132" text:outline-level="2"><text:soft-page-break/>Приложение <text:s/>5</text:h>
      <text:p text:style-name="P47">к административному регламенту</text:p>
      <text:p text:style-name="P47">предоставления муниципальной услуги</text:p>
      <text:p text:style-name="P47">«Прием заявлений, постановка на учет и зачисление</text:p>
      <text:p text:style-name="P47">детей в образовательные учреждения,</text:p>
      <text:p text:style-name="P47">реализующие образовательную программу</text:p>
      <text:p text:style-name="P47">дошкольного образования (детские сады)»</text:p>
      <text:p text:style-name="P34"/>
      <text:h text:style-name="P132" text:outline-level="2"/>
      <text:p text:style-name="P108">ЗАЯВЛЕНИЕ</text:p>
      <text:p text:style-name="P107"/>
      <text:p text:style-name="P104">Я, ____________________________________________________________________________________</text:p>
      <text:p text:style-name="P112"><text:span text:style-name="T17"><text:s text:c="96"/></text:span><text:span text:style-name="T16">/ФИО заявителя/</text:span></text:p>
      <text:p text:style-name="P100"/>
      <text:p text:style-name="P104">______________________________________________________________________________________</text:p>
      <text:p text:style-name="P101">/адрес места регистрации/</text:p>
      <text:p text:style-name="P100"/>
      <text:p text:style-name="P104">______________________________________________________________________________________</text:p>
      <text:p text:style-name="P101">/вид документа, удостоверяющего личность, серия, номер, дата выдачи/</text:p>
      <text:p text:style-name="P100"/>
      <text:p text:style-name="P104">с целью оказания государственных и муниципальных услуг в сфере образования в электронном виде даю согласие на обработку персональных данных</text:p>
      <text:p text:style-name="P104">______________________________________________________________________________________</text:p>
      <text:p text:style-name="P101">/ФИО, дата рождения ребенка, адрес регистрации; ФИО заявителя, адрес регистрации/</text:p>
      <text:p text:style-name="P104">______________________________________________________________________________________</text:p>
      <text:p text:style-name="P104">______________________________________________________________________________________</text:p>
      <text:p text:style-name="P104">______________________________________________________________________________________</text:p>
      <text:p text:style-name="P104">______________________________________________________________________________________</text:p>
      <text:p text:style-name="P104">______________________________________________________________________________________</text:p>
      <text:p text:style-name="P104"/>
      <text:p text:style-name="P104">в документальной и электронной формах, с возможностью осуществления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уничтожения персональных данных, автоматизированным и неавтоматизированным способом операторам:</text:p>
      <text:p text:style-name="P104">- _____________________________________________________________________________________</text:p>
      <text:p text:style-name="P101">/наименование, адрес образовательного учреждения/</text:p>
      <text:p text:style-name="P104">______________________________________________________________________________________</text:p>
      <text:p text:style-name="P104">______________________________________________________________________________________</text:p>
      <text:p text:style-name="P104">______________________________________________________________________________________</text:p>
      <text:p text:style-name="P104"/>
      <text:p text:style-name="P104"/>
      <text:p text:style-name="P104">Настоящее согласие действительно в течение срока оказания государственных и муниципальных услуг в сфере образования в электронном виде. Настоящее согласие может быть отозвано мной только путем доставки отзыва в письменной форме по адресу оператора. В случае отзыва настоящего согласия до окончания срока его действия, я предупрежден о возможных последствиях прекращения обработки своих персональных данных и приостановления оказания государственных и муниципальных услуг в сфере образования в электронном виде.</text:p>
      <text:p text:style-name="P104"/>
      <text:p text:style-name="P104"/>
      <text:p text:style-name="P104">«____»____________20_____ <text:s text:c="11"/>__________________/____________________/</text:p>
      <text:p text:style-name="P112"><text:span text:style-name="T15"><text:s text:c="69"/></text:span><text:span text:style-name="T16">подпись заявителя <text:s text:c="13"/>Ф. И.О.</text:span></text:p>
      <text:p text:style-name="P58"/>
      <text:p text:style-name="P91"/>
      <text:h text:style-name="P142" text:outline-level="2">Приложение 6</text:h>
      <text:p text:style-name="P47">к административному регламенту</text:p>
      <text:p text:style-name="P47">предоставления муниципальной услуги</text:p>
      <text:p text:style-name="P47">«Прием заявлений, постановка на учет и зачисление</text:p>
      <text:p text:style-name="P47">детей в образовательные учреждения,</text:p>
      <text:p text:style-name="P47">реализующие образовательную программу</text:p>
      <text:p text:style-name="P47">дошкольного образования (детские сады)»</text:p>
      <text:p text:style-name="P34"/>
      <text:p text:style-name="P56">ФОРМА ЗАЯВЛЕНИЯ</text:p>
      <text:p text:style-name="P56">О ЗАЧИСЛЕНИИ РЕБЕНКА В ОБРАЗОВАТЕЛЬНОЕ УЧРЕЖДЕНИЕ</text:p>
      <text:p text:style-name="P48">Регистрационный номер____________________</text:p>
      <text:p text:style-name="P46"/>
      <text:p text:style-name="P97"><text:span text:style-name="T15"><text:s text:c="54"/></text:span><text:span text:style-name="T9">Руководителю</text:span></text:p>
      <text:p text:style-name="P97"><text:span text:style-name="T15"><text:s text:c="45"/></text:span><text:span text:style-name="T9">______________________________</text:span></text:p>
      <text:p text:style-name="P97"><text:span text:style-name="T15"><text:s text:c="53"/></text:span><text:span text:style-name="T16">/наименование образовательного учреждения/</text:span></text:p>
      <text:p text:style-name="P97"><text:span text:style-name="T15"><text:s text:c="45"/></text:span><text:span text:style-name="T9">______________________________</text:span></text:p>
      <text:p text:style-name="P97"><text:span text:style-name="T15"><text:s text:c="51"/></text:span><text:span text:style-name="T16">/Ф.И.О. заявителя/</text:span></text:p>
      <text:p text:style-name="P99"/>
      <text:p text:style-name="P97"><text:span text:style-name="T15"><text:s text:c="45"/></text:span><text:span text:style-name="T9">проживающего(ей) по адресу:</text:span></text:p>
      <text:p text:style-name="P97"><text:span text:style-name="T15"><text:s text:c="45"/></text:span><text:span text:style-name="T9">______________________________</text:span></text:p>
      <text:p text:style-name="P97"><text:span text:style-name="T15"><text:s text:c="48"/></text:span><text:span text:style-name="T16">/место жительства гражданина/</text:span></text:p>
      <text:p text:style-name="P99"/>
      <text:p text:style-name="P97"><text:span text:style-name="T15"><text:s text:c="45"/></text:span><text:span text:style-name="T9">контактный телефон:</text:span></text:p>
      <text:p text:style-name="P97"><text:span text:style-name="T15"><text:s text:c="45"/></text:span><text:span text:style-name="T9">______________________________</text:span></text:p>
      <text:p text:style-name="P103"/>
      <text:p text:style-name="P97"><text:span text:style-name="T15"><text:s text:c="45"/></text:span><text:span text:style-name="T9">адрес электронной почты:</text:span></text:p>
      <text:p text:style-name="P111"><text:s text:c="41"/></text:p>
      <text:p text:style-name="P105">ЗАЯВЛЕНИЕ</text:p>
      <text:p text:style-name="P102"/>
      <text:p text:style-name="P102">Прошу зачислить в ______________________________________________________________________</text:p>
      <text:p text:style-name="ConsPlusNonformat"><text:span text:style-name="T17"><text:s text:c="58"/></text:span><text:span text:style-name="T16">/наименование образовательного учреждения/</text:span></text:p>
      <text:p text:style-name="P102">______________________________________________________________________________________.</text:p>
      <text:p text:style-name="P102"/>
      <text:p text:style-name="P102">моего сына (дочь) ______________________________________________________________________</text:p>
      <text:p text:style-name="ConsPlusNonformat"><text:span text:style-name="T15"><text:s text:c="41"/></text:span><text:span text:style-name="T16">/Ф.И.О., дата рождения ребенка, адрес регистрации, место рождения/</text:span></text:p>
      <text:p text:style-name="P102">______________________________________________________________________________________</text:p>
      <text:p text:style-name="P102"/>
      <text:p text:style-name="P102">______________________________________________________________________________________</text:p>
      <text:p text:style-name="P102"/>
      <text:p text:style-name="P102">с <text:s/>«____»______________________20______г.</text:p>
      <text:p text:style-name="P110"><text:s text:c="32"/></text:p>
      <text:p text:style-name="P114">Преимущественное право на зачисление в ОУ: имею / не имею (нужное подчеркнуть).</text:p>
      <text:p text:style-name="P114">Преимущественное право на зачисление в ОУ на основании льготы:</text:p>
      <text:p text:style-name="P104">______________________________________________________________________________________</text:p>
      <text:p text:style-name="P104">______________________________________________________________________________________.</text:p>
      <text:p text:style-name="P102">Мать:_________________________________________________________________________________</text:p>
      <text:p text:style-name="P102">Отец:_________________________________________________________________________________</text:p>
      <text:p text:style-name="P102"/>
      <text:p text:style-name="P102">К заявлению прилагаю следующие документы: <text:s/></text:p>
      <text:p text:style-name="P102">______________________________________________________________________________________</text:p>
      <text:p text:style-name="P102">______________________________________________________________________________________</text:p>
      <text:p text:style-name="P102">______________________________________________________________________________________</text:p>
      <text:p text:style-name="P114">С уставом образовательного учреждения, лицензией на право ведения <text:s/>образовательной деятельности, со свидетельством о государственной аккредитации образовательного учреждения, основными образовательными <text:s/>программами и другими документами, регламентирующими организацию и осуществление образовательной деятельности</text:p>
      <text:p text:style-name="P102">______________________________________________________________________________________</text:p>
      <text:p text:style-name="P101">/наименование образовательного учреждения/</text:p>
      <text:p text:style-name="P102">ознакомлен (а).</text:p>
      <text:p text:style-name="P102"/>
      <text:p text:style-name="P102">«____»____________20_____ <text:s text:c="12"/>_________________/______________________________/</text:p>
      <text:p text:style-name="ConsPlusNonformat"><text:span text:style-name="T15"><text:s text:c="69"/></text:span><text:span text:style-name="T16">подпись заявителя <text:s text:c="10"/>Ф.И.О.</text:span></text:p>
      <text:h text:style-name="P143" text:outline-level="2">Приложение 7</text:h>
      <text:p text:style-name="P47">к административному регламенту</text:p>
      <text:p text:style-name="P47">предоставления муниципальной услуги</text:p>
      <text:p text:style-name="P47">«Прием заявлений, постановка на учет и зачисление</text:p>
      <text:p text:style-name="P47">детей в образовательные учреждения,</text:p>
      <text:p text:style-name="P47">реализующие образовательную программу</text:p>
      <text:p text:style-name="P47">дошкольного образования (детские сады)»</text:p>
      <text:p text:style-name="P89"><text:bookmark text:name="Par897"/></text:p>
      <text:p text:style-name="P89"/>
      <text:p text:style-name="P94">ЖУРНАЛ</text:p>
      <text:p text:style-name="P94">ПРИЕМА ЗАЯВЛЕНИЙ О ПРИЕМЕ В ОБРАЗОВАТЕЛЬНОЕ УЧРЕЖДЕНИЕ</text:p>
      <text:p text:style-name="P9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A"/>
        <table:table-column table:style-name="Таблица7.G"/>
        <table:table-column table:style-name="Таблица7.H"/>
        <table:table-column table:style-name="Таблица7.I"/>
        <table:table-row table:style-name="Таблица7.1">
          <table:table-cell table:style-name="Таблица7.A1" office:value-type="string">
            <text:p text:style-name="P88">Дата <text:line-break/>обраще</text:p>
            <text:p text:style-name="P88">ния</text:p>
          </table:table-cell>
          <table:table-cell table:style-name="Таблица7.A1" office:value-type="string">
            <text:p text:style-name="P88">Регист-рацион</text:p>
            <text:p text:style-name="P88">ный номер заявления</text:p>
          </table:table-cell>
          <table:table-cell table:style-name="Таблица7.A1" office:value-type="string">
            <text:p text:style-name="P88">Фами-лия, имя, отчество заяви-теля</text:p>
          </table:table-cell>
          <table:table-cell table:style-name="Таблица7.A1" office:value-type="string">
            <text:p text:style-name="P88">Дата, место <text:s/><text:line-break/>рож-дения<text:line-break/>ребенка</text:p>
          </table:table-cell>
          <table:table-cell table:style-name="Таблица7.A1" office:value-type="string">
            <text:p text:style-name="P88">Адрес места жительства ребенка <text:s/></text:p>
          </table:table-cell>
          <table:table-cell table:style-name="Таблица7.A1" office:value-type="string">
            <text:p text:style-name="P88">Содержание обращения</text:p>
          </table:table-cell>
          <table:table-cell table:style-name="Таблица7.A1" office:value-type="string">
            <text:p text:style-name="P88">Наличие льгот</text:p>
            <text:p text:style-name="P88">( право на внеочередное, первоочередное или преимущественное зачисление)</text:p>
          </table:table-cell>
          <table:table-cell table:style-name="Таблица7.A1" office:value-type="string">
            <text:p text:style-name="P88">Предполагаемая дата приема в ОУ</text:p>
          </table:table-cell>
          <table:table-cell table:style-name="Таблица7.I1" office:value-type="string">
            <text:p text:style-name="P88">Личная подпись</text:p>
          </table:table-cell>
        </table:table-row>
        <table:table-row table:style-name="Таблица7.2">
          <table:table-cell table:style-name="Таблица7.A2" office:value-type="string">
            <text:p text:style-name="P80">1</text:p>
          </table:table-cell>
          <table:table-cell table:style-name="Таблица7.A2" office:value-type="string">
            <text:p text:style-name="P80">2</text:p>
          </table:table-cell>
          <table:table-cell table:style-name="Таблица7.A2" office:value-type="string">
            <text:p text:style-name="P80">3</text:p>
          </table:table-cell>
          <table:table-cell table:style-name="Таблица7.A2" office:value-type="string">
            <text:p text:style-name="P80">4</text:p>
          </table:table-cell>
          <table:table-cell table:style-name="Таблица7.A2" office:value-type="string">
            <text:p text:style-name="P80">5</text:p>
          </table:table-cell>
          <table:table-cell table:style-name="Таблица7.A2" office:value-type="string">
            <text:p text:style-name="P80">6</text:p>
          </table:table-cell>
          <table:table-cell table:style-name="Таблица7.A2" office:value-type="string">
            <text:p text:style-name="P80">7</text:p>
          </table:table-cell>
          <table:table-cell table:style-name="Таблица7.A2" office:value-type="string">
            <text:p text:style-name="P80">8</text:p>
          </table:table-cell>
          <table:table-cell table:style-name="Таблица7.I2" office:value-type="string">
            <text:p text:style-name="P80">9</text:p>
          </table:table-cell>
        </table:table-row>
        <table:table-row table:style-name="Таблица7.2">
          <table:table-cell table:style-name="Таблица7.A2" office:value-type="string">
            <text:p text:style-name="P81"/>
          </table:table-cell>
          <table:table-cell table:style-name="Таблица7.A2" office:value-type="string">
            <text:p text:style-name="P81"/>
          </table:table-cell>
          <table:table-cell table:style-name="Таблица7.A2" office:value-type="string">
            <text:p text:style-name="P81"/>
          </table:table-cell>
          <table:table-cell table:style-name="Таблица7.A2" office:value-type="string">
            <text:p text:style-name="P81"/>
          </table:table-cell>
          <table:table-cell table:style-name="Таблица7.A2" office:value-type="string">
            <text:p text:style-name="P81"/>
          </table:table-cell>
          <table:table-cell table:style-name="Таблица7.A2" office:value-type="string">
            <text:p text:style-name="P81"/>
          </table:table-cell>
          <table:table-cell table:style-name="Таблица7.A2" office:value-type="string">
            <text:p text:style-name="P81"/>
          </table:table-cell>
          <table:table-cell table:style-name="Таблица7.A2" office:value-type="string">
            <text:p text:style-name="P81"/>
          </table:table-cell>
          <table:table-cell table:style-name="Таблица7.I2" office:value-type="string">
            <text:p text:style-name="P81"/>
          </table:table-cell>
        </table:table-row>
      </table:table>
      <text:p text:style-name="P82"/>
      <text:p text:style-name="P45"/>
      <text:p text:style-name="P56"/>
      <text:h text:style-name="P142" text:outline-level="2">Приложение 8</text:h>
      <text:p text:style-name="P47">к административному регламенту</text:p>
      <text:p text:style-name="P47">предоставления муниципальной услуги</text:p>
      <text:p text:style-name="P47">«Прием заявлений, постановка на учет и зачисление</text:p>
      <text:p text:style-name="P47">детей в образовательные учреждения,</text:p>
      <text:p text:style-name="P47">реализующие образовательную программу</text:p>
      <text:p text:style-name="P47">дошкольного образования (детские сады)»</text:p>
      <text:p text:style-name="P92"/>
      <text:p text:style-name="P34"/>
      <text:p text:style-name="P56">ФОРМА</text:p>
      <text:p text:style-name="P56">УВЕДОМЛЕНИЯ О РЕГИСТРАЦИИ ЗАЯВКИ В ПОЛУЧЕНИИ МЕСТА В ДОШКОЛЬНОМ ОБРАЗОВАТЕЛЬНОМ УЧРЕЖДЕНИИ</text:p>
      <text:p text:style-name="P56"/>
      <text:p text:style-name="P102">___________________________________________________________________________</text:p>
      <text:p text:style-name="P101">(полное наименование, почтовый адрес и телефон образовательного учреждения)</text:p>
      <text:p text:style-name="P98"/>
      <text:p text:style-name="P110"><text:s text:c="32"/></text:p>
      <text:p text:style-name="P105">Уведомление</text:p>
      <text:p text:style-name="P102"/>
      <text:p text:style-name="ConsPlusNonformat"><text:span text:style-name="T15"><text:s text:c="4"/></text:span><text:span text:style-name="T9">Настоящее уведомление выдано ________________________________________________________</text:span></text:p>
      <text:p text:style-name="ConsPlusNonformat"><text:span text:style-name="T15"><text:s text:c="76"/></text:span><text:span text:style-name="T16">/Ф.И.О. заявителя/</text:span></text:p>
      <text:p text:style-name="P102">в том, что заявка на _____________________________________________________________________</text:p>
      <text:p text:style-name="P101">/Ф.И.О. ребенка/</text:p>
      <text:p text:style-name="P98"/>
      <text:p text:style-name="P102">______________________________________________________________________________________</text:p>
      <text:p text:style-name="P102"/>
      <text:p text:style-name="P102">зарегистрирована в единой информационной системе «Электронный детский сад»__________________________________________________________________________________</text:p>
      <text:p text:style-name="P101">/дата регистрации ребенка и идентификатор/</text:p>
      <text:p text:style-name="P83"><text:span text:style-name="T9">и <text:s text:c="2"/>в </text:span><text:span text:style-name="T11">«Журнале приема заявлений <text:s/>о приеме в образовательное <text:s/>учреждение»,</text:span></text:p>
      <text:p text:style-name="P87">______________________________________________________________________________________</text:p>
      <text:p text:style-name="P95">(дата регистрации и регистрационный номер)</text:p>
      <text:p text:style-name="P90"/>
      <text:p text:style-name="P109"/>
      <text:p text:style-name="P102">Текущий номер в общей очереди:______________</text:p>
      <text:p text:style-name="P102"/>
      <text:p text:style-name="P102">Текущий номер в льготной очереди:___________(в случае, если имеется льгота)</text:p>
      <text:p text:style-name="P102"/>
      <text:p text:style-name="P102"/>
      <text:p text:style-name="P110"><text:s text:c="4"/></text:p>
      <text:p text:style-name="P102">«____»____________20_____ <text:s text:c="12"/>_________________/_________________________________/</text:p>
      <text:p text:style-name="ConsPlusNonformat"><text:span text:style-name="T17"><text:s text:c="98"/></text:span><text:span text:style-name="T16">подпись <text:s text:c="26"/>Ф.И.О.</text:span></text:p>
      <text:p text:style-name="P98"/>
      <text:h text:style-name="P135" text:outline-level="2">М.П.</text:h>
      <text:h text:style-name="P136" text:outline-level="2"/>
      <text:p text:style-name="P74"/>
      <text:h text:style-name="P132" text:outline-level="2">Приложение 9</text:h>
      <text:p text:style-name="P47">к административному регламенту</text:p>
      <text:p text:style-name="P47">предоставления муниципальной услуги</text:p>
      <text:p text:style-name="P47">«Прием заявлений, постановка на учет и зачисление</text:p>
      <text:p text:style-name="P47">детей в образовательные учреждения,</text:p>
      <text:p text:style-name="P47">реализующие образовательную программу</text:p>
      <text:p text:style-name="P47">дошкольного образования (детские сады)»</text:p>
      <text:p text:style-name="P92"/>
      <text:p text:style-name="P94">ЖУРНАЛ</text:p>
      <text:p text:style-name="P94">ПРИЕМА ЗАЯВЛЕНИЙ О ЗАЧИСЛЕНИИ <text:s text:c="2"/>В ОБРАЗОВАТЕЛЬНОЕ УЧРЕЖДЕНИЕ</text:p>
      <text:p text:style-name="P8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88">Дата <text:line-break/></text:p>
            <text:p text:style-name="P88"/>
          </table:table-cell>
          <table:table-cell table:style-name="Таблица8.A1" office:value-type="string">
            <text:p text:style-name="P88">Регистрационный номер заявления <text:s/>о зачислении</text:p>
          </table:table-cell>
          <table:table-cell table:style-name="Таблица8.A1" office:value-type="string">
            <text:p text:style-name="P88">Фамилия, имя, отчество заявителя</text:p>
          </table:table-cell>
          <table:table-cell table:style-name="Таблица8.A1" office:value-type="string">
            <text:p text:style-name="P88">Фамилия, имя, отчество ребенка</text:p>
          </table:table-cell>
          <table:table-cell table:style-name="Таблица8.A1" office:value-type="string">
            <text:p text:style-name="P88">Дата, место <text:s/><text:line-break/>рождения<text:line-break/>ребенка</text:p>
          </table:table-cell>
          <table:table-cell table:style-name="Таблица8.A1" office:value-type="string">
            <text:p text:style-name="P88">Перечень предоставленных документов <text:s/></text:p>
          </table:table-cell>
          <table:table-cell table:style-name="Таблица8.G1" office:value-type="string">
            <text:p text:style-name="P88">Личная подпись</text:p>
          </table:table-cell>
        </table:table-row>
        <table:table-row table:style-name="Таблица8.2">
          <table:table-cell table:style-name="Таблица8.A2" office:value-type="string">
            <text:p text:style-name="P80">1</text:p>
          </table:table-cell>
          <table:table-cell table:style-name="Таблица8.A2" office:value-type="string">
            <text:p text:style-name="P80">2</text:p>
          </table:table-cell>
          <table:table-cell table:style-name="Таблица8.A2" office:value-type="string">
            <text:p text:style-name="P80">3</text:p>
          </table:table-cell>
          <table:table-cell table:style-name="Таблица8.A1" office:value-type="string">
            <text:p text:style-name="P80">4</text:p>
          </table:table-cell>
          <table:table-cell table:style-name="Таблица8.A2" office:value-type="string">
            <text:p text:style-name="P80">5</text:p>
          </table:table-cell>
          <table:table-cell table:style-name="Таблица8.A2" office:value-type="string">
            <text:p text:style-name="P80">6</text:p>
          </table:table-cell>
          <table:table-cell table:style-name="Таблица8.G2" office:value-type="string">
            <text:p text:style-name="P80">7</text:p>
          </table:table-cell>
        </table:table-row>
        <table:table-row table:style-name="Таблица8.2">
          <table:table-cell table:style-name="Таблица8.A2" office:value-type="string">
            <text:p text:style-name="P81"/>
          </table:table-cell>
          <table:table-cell table:style-name="Таблица8.A2" office:value-type="string">
            <text:p text:style-name="P81"/>
          </table:table-cell>
          <table:table-cell table:style-name="Таблица8.A2" office:value-type="string">
            <text:p text:style-name="P81"/>
          </table:table-cell>
          <table:table-cell table:style-name="Таблица8.A1" office:value-type="string">
            <text:p text:style-name="P81"/>
          </table:table-cell>
          <table:table-cell table:style-name="Таблица8.A2" office:value-type="string">
            <text:p text:style-name="P81"/>
          </table:table-cell>
          <table:table-cell table:style-name="Таблица8.A2" office:value-type="string">
            <text:p text:style-name="P81"/>
          </table:table-cell>
          <table:table-cell table:style-name="Таблица8.G2" office:value-type="string">
            <text:p text:style-name="P81"/>
          </table:table-cell>
        </table:table-row>
      </table:table>
      <text:p text:style-name="P82"/>
      <text:h text:style-name="P142" text:outline-level="2">Приложение 10</text:h>
      <text:p text:style-name="P47">к административному регламенту</text:p>
      <text:p text:style-name="P47">предоставления муниципальной услуги</text:p>
      <text:p text:style-name="P47">«Прием заявлений, постановка на учет и зачисление</text:p>
      <text:p text:style-name="P47">детей в образовательные учреждения,</text:p>
      <text:p text:style-name="P47">реализующие образовательную программу</text:p>
      <text:p text:style-name="P47">дошкольного образования (детские сады)»</text:p>
      <text:p text:style-name="P34"/>
      <text:p text:style-name="P57">ФОРМА РАСПИСКИ О ПРИЕМЕ ДОКУМЕНТОВ НА ЗАЧИСЛЕНИЕ В ОБРАЗОВАТЕЛЬНОЕ УЧРЕЖДЕНИЕ</text:p>
      <text:p text:style-name="P102">___________________________________________________________________________</text:p>
      <text:p text:style-name="P101">(полное наименование, почтовый адрес и телефон образовательного учреждения)</text:p>
      <text:p text:style-name="P98"/>
      <text:p text:style-name="P110"><text:s text:c="32"/></text:p>
      <text:p text:style-name="P105">Расписка</text:p>
      <text:p text:style-name="P102">выдана _______________________________________________________________________________</text:p>
      <text:p text:style-name="ConsPlusNonformat"><text:span text:style-name="T15"><text:s text:c="76"/></text:span><text:span text:style-name="T16">/Ф.И.О. заявителя/</text:span></text:p>
      <text:p text:style-name="P102">О регистрации заявления <text:s text:c="2"/>на зачисление в образовательное учреждение ______________________________________________________________________________________</text:p>
      <text:p text:style-name="P101">/Ф.И.О. ребенка/</text:p>
      <text:p text:style-name="P98"/>
      <text:p text:style-name="P86"/>
      <text:p text:style-name="P87">Дата приема заявления о зачислении в образовательное учреждение___________________________</text:p>
      <text:p text:style-name="P86"/>
      <text:p text:style-name="P86"/>
      <text:p text:style-name="P86">Регистрационный <text:s/>номер <text:s/>заявления о приеме ребенка в образовательную организацию___________________________________________________________________________</text:p>
      <text:p text:style-name="P86"/>
      <text:p text:style-name="P86"/>
      <text:p text:style-name="P86">Перечень представленных документов:</text:p>
      <text:p text:style-name="P86">1. ____________________________________________________________________________________</text:p>
      <text:p text:style-name="P86">2. ____________________________________________________________________________________</text:p>
      <text:p text:style-name="P86">3._____________________________________________________________________________________</text:p>
      <text:p text:style-name="P86">4. ____________________________________________________________________________________</text:p>
      <text:p text:style-name="P86">5. ____________________________________________________________________________________</text:p>
      <text:p text:style-name="P86"/>
      <text:p text:style-name="P87">Дата обращения в образовательное учреждение для заключения договора <text:s/>об образовании по образовательным программам дошкольного образования______________________________________</text:p>
      <text:p text:style-name="P86"/>
      <text:p text:style-name="P86"/>
      <text:p text:style-name="P86"/>
      <text:p text:style-name="P86"/>
      <text:p text:style-name="P86"/>
      <text:p text:style-name="P86">Подпись лица, принявшего заявление <text:s text:c="3"/>______________/___________________/ <text:s text:c="48"/></text:p>
      <text:p text:style-name="P86"/>
      <text:p text:style-name="P86"/>
      <text:p text:style-name="P86"/>
      <text:p text:style-name="P86">дата <text:s text:c="130"/>М.П.</text:p>
      <text:h text:style-name="P144" text:outline-level="2">Приложение 11</text:h>
      <text:p text:style-name="P47">к административному регламенту</text:p>
      <text:p text:style-name="P47">предоставления муниципальной услуги</text:p>
      <text:p text:style-name="P47">«Прием заявлений, постановка на учет и зачисление</text:p>
      <text:p text:style-name="P47">детей в образовательные учреждения,</text:p>
      <text:p text:style-name="P47">реализующие образовательную программу</text:p>
      <text:p text:style-name="P47">дошкольного образования (детские сады)»</text:p>
      <text:p text:style-name="P9">БЛОК-СХЕМА</text:p>
      <text:p text:style-name="P9">ПРЕДОСТАВЛЕНИЯ МУНИЦИПАЛЬНОЙ УСЛУГИ</text:p>
      <text:p text:style-name="P6"><draw:custom-shape text:anchor-type="paragraph" draw:z-index="0" draw:name="Прямоугольник 59" draw:style-name="gr1" draw:text-style-name="P150" svg:width="10.372cm" svg:height="0.839cm" svg:x="8.244cm" svg:y="0.212cm"><text:p text:style-name="P123"><text:span text:style-name="T20">Заявитель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tab/><text:tab/><text:tab/><text:tab/><text:tab/><text:tab/><text:tab/><text:tab/><text:tab/><text:tab/><text:tab/> <text:s text:c="3"/></text:p>
      <text:p text:style-name="P7"><draw:custom-shape text:anchor-type="paragraph" draw:z-index="1" draw:name="Прямоугольник 58" draw:style-name="gr2" draw:text-style-name="P150" svg:width="10.342cm" svg:height="1.177cm" svg:x="8.213cm" svg:y="0.201cm"><text:p text:style-name="P123"><text:span text:style-name="T20">Информирование и консультирование по вопросам постановки на учет и зачисления в образовательное учреждени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draw:custom-shape text:anchor-type="paragraph" draw:z-index="7" draw:name="Прямая со стрелкой 57" draw:style-name="gr7" draw:text-style-name="P151" svg:width="0.003cm" svg:height="0.375cm" svg:x="13.337cm" svg:y="0.286cm"><text:p/><draw:enhanced-geometry draw:mirror-horizontal="false" draw:mirror-vertical="false" svg:viewBox="0 0 21600 21600" draw:type="mso-spt32" draw:enhanced-path="M 0 0 L 21600 21600 N"/></draw:custom-shape><draw:custom-shape text:anchor-type="paragraph" draw:z-index="8" draw:name="Прямоугольник 1" draw:style-name="gr8" draw:text-style-name="P150" svg:width="10.372cm" svg:height="1.138cm" svg:x="8.25cm" svg:y="0.407cm"><text:p text:style-name="P123"><text:span text:style-name="T20">Направление заявления и документов для постановки на уче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draw:custom-shape text:anchor-type="paragraph" draw:z-index="13" draw:name="Прямоугольник 56" draw:style-name="gr10" draw:text-style-name="P150" svg:width="4.389cm" svg:height="1.191cm" svg:x="10.726cm" svg:y="1.73cm"><text:p text:style-name="P123"><text:span text:style-name="T20">Отказ в приеме документов</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Прямая со стрелкой 55" draw:style-name="gr12" draw:text-style-name="P151" svg:width="1.047cm" svg:height="0.003cm" svg:x="15.148cm" svg:y="2.154cm"><text:p/><draw:enhanced-geometry draw:mirror-horizontal="true" draw:mirror-vertical="false" svg:viewBox="0 0 21600 21600" draw:type="mso-spt32" draw:enhanced-path="M 0 0 L 21600 21600 N"/></draw:custom-shape><draw:custom-shape text:anchor-type="paragraph" draw:z-index="18" draw:name="Прямая со стрелкой 41" draw:style-name="gr13" draw:text-style-name="P151" svg:width="0.398cm" svg:height="0.003cm" draw:transform="rotate (-1.5707963267949) translate (16.9121666666667cm 1.01247222222222cm)"><text:p/><draw:enhanced-geometry draw:mirror-horizontal="false" draw:mirror-vertical="false" svg:viewBox="0 0 21600 21600" draw:type="mso-spt32" draw:enhanced-path="M 0 0 L 21600 21600 N"/></draw:custom-shape><draw:custom-shape text:anchor-type="paragraph" draw:z-index="19" draw:name="Прямая со стрелкой 35" draw:style-name="gr14" draw:text-style-name="P151" svg:width="0.9cm" svg:height="0.003cm" svg:x="9.747cm" svg:y="2.101cm"><text:p/><draw:enhanced-geometry draw:mirror-horizontal="false" draw:mirror-vertical="false" svg:viewBox="0 0 21600 21600" draw:type="mso-spt32" draw:enhanced-path="M 0 0 L 21600 21600 N"/></draw:custom-shape><draw:custom-shape text:anchor-type="paragraph" draw:z-index="21" draw:name="Прямая со стрелкой 34" draw:style-name="gr11" draw:text-style-name="P151" svg:width="0.003cm" svg:height="0.398cm" svg:x="9.029cm" svg:y="1.012cm"><text:p/><draw:enhanced-geometry draw:mirror-horizontal="false" draw:mirror-vertical="false" svg:viewBox="0 0 21600 21600" draw:type="mso-spt32" draw:enhanced-path="M 0 0 L 21600 21600 N"/></draw:custom-shape></text:p>
      <text:p text:style-name="P2"><text:s/></text:p>
      <text:p text:style-name="P2"><draw:custom-shape text:anchor-type="paragraph" draw:z-index="22" draw:name="Прямоугольник 39" draw:style-name="gr4" draw:text-style-name="P150" svg:width="3.917cm" svg:height="0.787cm" svg:x="16.279cm" svg:y="0.289cm"><text:p text:style-name="P123"><text:span text:style-name="T20">МФЦ</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Прямоугольник 33" draw:style-name="gr16" draw:text-style-name="P150" svg:width="3.917cm" svg:height="1.013cm" svg:x="5.798cm" svg:y="0.3cm"><text:p text:style-name="P123"><text:span text:style-name="T20">Образовательное учреждени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draw:custom-shape text:anchor-type="paragraph" draw:z-index="25" draw:name="Прямая со стрелкой 31" draw:style-name="gr3" draw:text-style-name="P151" svg:width="0.398cm" svg:height="0.003cm" draw:transform="rotate (-1.5707963267949) translate (7.80873611111111cm 0.224013888888889cm)"><text:p/><draw:enhanced-geometry draw:mirror-horizontal="false" draw:mirror-vertical="false" svg:viewBox="0 0 21600 21600" draw:type="mso-spt32" draw:enhanced-path="M 0 0 L 21600 21600 N"/></draw:custom-shape><draw:custom-shape text:anchor-type="paragraph" draw:z-index="3" draw:name="Прямоугольник 38" draw:style-name="gr4" draw:text-style-name="P150" svg:width="3.917cm" svg:height="0.787cm" svg:x="16.268cm" svg:y="0.46cm"><text:p text:style-name="P123"><text:span text:style-name="T20">Прием документов</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Прямая со стрелкой 37" draw:style-name="gr3" draw:text-style-name="P151" svg:width="0.398cm" svg:height="0.003cm" draw:transform="rotate (-1.5707963267949) translate (18.1804027777778cm 0.0493888888888889cm)"><text:p/><draw:enhanced-geometry draw:mirror-horizontal="false" draw:mirror-vertical="false" svg:viewBox="0 0 21600 21600" draw:type="mso-spt32" draw:enhanced-path="M 0 0 L 21600 21600 N"/></draw:custom-shape></text:p>
      <text:p text:style-name="P3"><draw:custom-shape text:anchor-type="paragraph" draw:z-index="26" draw:name="Прямоугольник 2" draw:style-name="gr4" draw:text-style-name="P150" svg:width="3.917cm" svg:height="0.787cm" svg:x="5.805cm" svg:y="0.18cm"><text:p text:style-name="P123"><text:span text:style-name="T20">Прием документов</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32" text:outline-level="2"><draw:custom-shape text:anchor-type="paragraph" draw:z-index="12" draw:name="Прямая со стрелкой 36" draw:style-name="gr3" draw:text-style-name="P151" svg:width="0.398cm" svg:height="0.003cm" draw:transform="rotate (-1.5707963267949) translate (18.1804027777778cm 0.213430555555556cm)"><text:p/><draw:enhanced-geometry draw:mirror-horizontal="false" draw:mirror-vertical="false" svg:viewBox="0 0 21600 21600" draw:type="mso-spt32" draw:enhanced-path="M 0 0 L 21600 21600 N"/></draw:custom-shape></text:h>
      <text:p text:style-name="P29"><draw:custom-shape text:anchor-type="paragraph" draw:z-index="27" draw:name="Прямоугольник 45" draw:style-name="gr17" draw:text-style-name="P150" svg:width="14.473cm" svg:height="0.802cm" svg:x="5.699cm" svg:y="5.846cm"><text:p text:style-name="P123"><text:span text:style-name="T20">Информирование заявителя о зачислении ребенк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Прямая со стрелкой 54" draw:style-name="gr11" draw:text-style-name="P151" svg:width="0.003cm" svg:height="0.398cm" svg:x="12.92cm" svg:y="5.445cm"><text:p/><draw:enhanced-geometry draw:mirror-horizontal="false" draw:mirror-vertical="false" svg:viewBox="0 0 21600 21600" draw:type="mso-spt32" draw:enhanced-path="M 0 0 L 21600 21600 N"/></draw:custom-shape><draw:custom-shape text:anchor-type="paragraph" draw:z-index="15" draw:name="Прямоугольник 44" draw:style-name="gr9" draw:text-style-name="P150" svg:width="14.473cm" svg:height="0.795cm" svg:x="5.699cm" svg:y="4.791cm"><text:p text:style-name="P123"><text:span text:style-name="T20">Издание распорядительного акта о зачислени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Прямая со стрелкой 53" draw:style-name="gr11" draw:text-style-name="P151" svg:width="0.003cm" svg:height="0.398cm" svg:x="12.898cm" svg:y="4.39cm"><text:p/><draw:enhanced-geometry draw:mirror-horizontal="false" draw:mirror-vertical="false" svg:viewBox="0 0 21600 21600" draw:type="mso-spt32" draw:enhanced-path="M 0 0 L 21600 21600 N"/></draw:custom-shape><draw:custom-shape text:anchor-type="paragraph" draw:z-index="17" draw:name="Прямая со стрелкой 51" draw:style-name="gr11" draw:text-style-name="P151" svg:width="0.003cm" svg:height="0.398cm" svg:x="12.857cm" svg:y="3.561cm"><text:p/><draw:enhanced-geometry draw:mirror-horizontal="false" draw:mirror-vertical="false" svg:viewBox="0 0 21600 21600" draw:type="mso-spt32" draw:enhanced-path="M 0 0 L 21600 21600 N"/></draw:custom-shape><draw:custom-shape text:anchor-type="paragraph" draw:z-index="29" draw:name="Прямоугольник 43" draw:style-name="gr18" draw:text-style-name="P150" svg:width="14.473cm" svg:height="0.742cm" svg:x="5.699cm" svg:y="3.803cm"><text:p text:style-name="P123"><text:span text:style-name="T20">Заключение договора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Прямоугольник 46" draw:style-name="gr15" draw:text-style-name="P150" svg:width="14.473cm" svg:height="1.149cm" svg:x="5.71cm" svg:y="2.404cm"><text:p text:style-name="P122">Выдача образовательным учреждением уведомления <text:s/>о регистрации заявки в получении места в образовательное учреждение</text:p><text:p text:style-name="P12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Прямоугольник 48" draw:style-name="gr9" draw:text-style-name="P150" svg:width="14.473cm" svg:height="0.795cm" svg:x="5.738cm" svg:y="1.207cm"><text:p text:style-name="P123"><text:span text:style-name="T20">Информирование отдел образования <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Прямая со стрелкой 50" draw:style-name="gr3" draw:text-style-name="P151" svg:width="0.398cm" svg:height="0.003cm" draw:transform="rotate (-1.5707963267949) translate (12.8869722222222cm 1.99672222222222cm)"><text:p/><draw:enhanced-geometry draw:mirror-horizontal="false" draw:mirror-vertical="false" svg:viewBox="0 0 21600 21600" draw:type="mso-spt32" draw:enhanced-path="M 0 0 L 21600 21600 N"/></draw:custom-shape><draw:custom-shape text:anchor-type="paragraph" draw:z-index="5" draw:name="Прямая со стрелкой 42" draw:style-name="gr5" draw:text-style-name="P151" svg:width="0.003cm" svg:height="0.555cm" svg:x="7.8cm" svg:y="0.741cm"><text:p/><draw:enhanced-geometry draw:mirror-horizontal="false" draw:mirror-vertical="false" svg:viewBox="0 0 21600 21600" draw:type="mso-spt32" draw:enhanced-path="M 0 0 L 21600 21600 N"/></draw:custom-shape><draw:custom-shape text:anchor-type="paragraph" draw:z-index="6" draw:name="Прямоугольник 30" draw:style-name="gr6" draw:text-style-name="P150" svg:width="3.917cm" svg:height="0.742cm" svg:x="5.805cm" svg:y="0.115cm"><text:p text:style-name="P123"><text:span text:style-name="T20">Постановка ребенка на учет (регистрация в АИ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Прямая со стрелкой 32" draw:style-name="gr3" draw:text-style-name="P151" svg:width="0.398cm" svg:height="0.003cm" draw:transform="rotate (-1.5707963267949) translate (7.80873611111111cm -0.148166666666667cm)"><text:p/><draw:enhanced-geometry draw:mirror-horizontal="false" draw:mirror-vertical="false" svg:viewBox="0 0 21600 21600" draw:type="mso-spt32" draw:enhanced-path="M 0 0 L 21600 21600 N"/></draw:custom-shape><draw:custom-shape text:anchor-type="paragraph" draw:z-index="2" draw:name="Прямая со стрелкой 49" draw:style-name="gr3" draw:text-style-name="P151" svg:width="0.398cm" svg:height="0.003cm" draw:transform="rotate (-1.5707963267949) translate (18.2297916666667cm 0.742597222222222cm)"><text:p/><draw:enhanced-geometry draw:mirror-horizontal="false" draw:mirror-vertical="false" svg:viewBox="0 0 21600 21600" draw:type="mso-spt32" draw:enhanced-path="M 0 0 L 21600 21600 N"/></draw:custom-shape><draw:custom-shape text:anchor-type="paragraph" draw:z-index="10" draw:name="Прямоугольник 40" draw:style-name="gr6" draw:text-style-name="P150" svg:width="3.917cm" svg:height="0.742cm" svg:x="16.282cm" svg:y="0.023cm"><text:p text:style-name="P123"><text:span text:style-name="T20">Постановка ребенка на учет (регистрация в АИ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新細明體" svg:font-family="'PMingLiU, 新細明體'"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ru" fo:country="RU"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Calibri" fo:font-size="12pt" fo:language="ru" fo:country="RU"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Heading_20_3" style:display-name="Heading 3" style:family="paragraph"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size-complex="10.5pt" style:font-style-complex="italic" style:font-weight-complex="bold"/>
    </style:style>
    <style:style style:name="Heading_20_5" style:display-name="Heading 5" style:family="paragraph" style:default-outline-level="5" style:list-style-name="" style:class="text">
      <style:paragraph-properties fo:margin-top="0.423cm" fo:margin-bottom="0.106cm" loext:contextual-spacing="false" fo:orphans="0" fo:widows="0"/>
      <style:text-properties style:font-name="Arial" fo:font-family="Arial" style:font-family-generic="roman" style:font-pitch="variable" fo:font-size="13pt" fo:font-style="italic" fo:font-weight="bold" style:font-size-asian="13pt" style:font-style-asian="italic" style:font-weight-asian="bold" style:font-name-complex="Arial2" style:font-family-complex="Arial" style:font-family-generic-complex="system" style:font-pitch-complex="variable" style:font-size-complex="13pt" style:font-style-complex="italic" style:font-weight-complex="bold"/>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ConsPlusNonformat"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Courier New" fo:font-family="'Courier New'"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494cm" fo:margin-bottom="0.494cm" loext:contextual-spacing="false"/>
      <style:text-properties fo:color="#000000" style:font-name="Arial" fo:font-family="Arial" style:font-family-generic="roman" style:font-pitch="variable" fo:font-size="9pt" style:font-name-asian="PMingLiU, 新細明體" style:font-family-asian="'PMingLiU, 新細明體'" style:font-family-generic-asian="system" style:font-pitch-asian="variable" style:font-size-asian="9pt" style:language-asian="zh" style:country-asian="TW" style:font-name-complex="Arial2" style:font-family-complex="Arial" style:font-family-generic-complex="system" style:font-pitch-complex="variable" style:font-size-complex="9pt"/>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Normal" style:family="paragraph" style:default-outline-level="">
      <style:paragraph-properties fo:margin-left="0cm" fo:margin-right="0cm" fo:margin-top="0cm" fo:margin-bottom="0cm" loext:contextual-spacing="false" fo:line-height="100%" fo:text-align="start" style:justify-single-word="false" fo:orphans="2" fo:widows="2" fo:hyphenation-ladder-count="no-limit" fo:text-indent="1.27cm" style:auto-text-indent="false" style:vertical-align="baseline" style:writing-mode="lr-tb"/>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style:style>
    <style:style style:name="Header" style:family="paragraph" style:parent-style-name="Standard_20__28_user_29_"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_20__28_user_29_" style:default-outline-level="" style:class="extra">
      <style:paragraph-properties>
        <style:tab-stops>
          <style:tab-stop style:position="8.25cm" style:type="center"/>
          <style:tab-stop style:position="16.501cm" style:type="right"/>
        </style:tab-stops>
      </style:paragraph-propertie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style:style>
    <style:style style:name="Обычный_20_1" style:display-name="Обычный 1" style:family="paragraph" style:parent-style-name="Standard_20__28_user_29_" style:default-outline-level="">
      <style:paragraph-properties fo:margin-left="0cm" fo:margin-right="0cm" fo:margin-top="0.106cm" fo:margin-bottom="0.106cm" loext:contextual-spacing="false" fo:line-height="150%" fo:text-align="justify" style:justify-single-word="false" fo:text-indent="1.251cm" style:auto-text-indent="false"/>
      <style:text-properties style:font-name-asian="Calibri1" style:font-family-asian="Calibri" style:font-family-generic-asian="system" style:font-pitch-asian="variable"/>
    </style:style>
    <style:style style:name="List_20_Paragraph" style:display-name="List Paragraph" style:family="paragraph" style:parent-style-name="Standard_20__28_user_29_"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Arial2" style:font-family-complex="Arial" style:font-family-generic-complex="system" style:font-pitch-complex="variable" style:font-size-complex="16pt" style:font-weight-complex="bold"/>
    </style:style>
    <style:style style:name="Заголовок_20_3_20_Знак" style:display-name="Заголовок 3 Знак" style:family="text" style:parent-style-name="Default_20_Paragraph_20_Font">
      <style:text-properties style:font-name="Arial" fo:font-family="Arial" style:font-family-generic="roman" style:font-pitch="variable" fo:font-size="13pt" fo:font-weight="bold" style:letter-kerning="true" style:font-name-asian="Times New Roman1" style:font-family-asian="'Times New Roman'" style:font-family-generic-asian="system" style:font-pitch-asian="variable" style:font-size-asian="13pt" style:language-asian="zh" style:country-asian="CN" style:font-weight-asian="bold" style:font-name-complex="Arial2" style:font-family-complex="Arial" style:font-family-generic-complex="system" style:font-pitch-complex="variable" style:font-size-complex="13pt" style:font-weight-complex="bold"/>
    </style:style>
    <style:style style:name="Заголовок_20_5_20_Знак" style:display-name="Заголовок 5 Знак" style:family="text" style:parent-style-name="Default_20_Paragraph_20_Font">
      <style:text-properties style:font-name="Arial" fo:font-family="Arial" style:font-family-generic="roman" style:font-pitch="variable" fo:font-size="13pt" fo:font-style="italic" fo:font-weight="bold" style:letter-kerning="true" style:font-name-asian="Times New Roman1" style:font-family-asian="'Times New Roman'" style:font-family-generic-asian="system" style:font-pitch-asian="variable" style:font-size-asian="13pt" style:language-asian="zh" style:country-asian="CN" style:font-style-asian="italic" style:font-weight-asian="bold" style:font-name-complex="Arial2" style:font-family-complex="Arial" style:font-family-generic-complex="system" style:font-pitch-complex="variable" style:font-size-complex="13pt" style:font-style-complex="italic" style:font-weight-complex="bold"/>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letter-kerning="true" style:font-name-asian="Times New Roman1"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Заголовок_20_4_20_Знак" style:display-name="Заголовок 4 Знак" style:family="text" style:parent-style-name="Default_20_Paragraph_20_Font">
      <style:text-properties fo:color="#4f81bd" style:font-name="Cambria" fo:font-family="Cambria" style:font-family-generic="roman" style:font-pitch="variable" fo:font-size="12pt" fo:font-style="italic" fo:font-weight="bold" style:letter-kerning="true" style:font-name-asian="Calibri1" style:font-family-asian="Calibri" style:font-family-generic-asian="system" style:font-pitch-asian="variable" style:font-size-asian="12pt" style:language-asian="zh" style:country-asian="CN" style:font-style-asian="italic" style:font-weight-asian="bold" style:font-name-complex="Mangal" style:font-family-complex="Mangal" style:font-family-generic-complex="system" style:font-pitch-complex="variable" style:font-size-complex="10.5pt" style:language-complex="hi" style:country-complex="IN" style:font-style-complex="italic"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Обычный"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Обычный" style:font-family-generic="modern" style:font-pitch="fixed"/>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1"/>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cm" fo:margin-left="3cm" fo:margin-right="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51cm" fo:margin-bottom="1.251cm" fo:margin-left="3cm" fo:margin-right="0.998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3">
      <style:page-layout-properties fo:page-width="29.7cm" fo:page-height="21.001cm" style:num-format="1" style:print-orientation="landscape" fo:margin-top="1.251cm" fo:margin-bottom="1.251cm" fo:margin-left="1.501cm" fo:margin-right="1cm" style:writing-mode="lr-tb" style:layout-grid-color="#c0c0c0" style:layout-grid-lines="181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page-number text:select-page="current">1</text:page-number></text:p>
      </style:header>
    </style:master-page>
    <style:master-page style:name="Converted1" style:page-layout-name="Mpm2">
      <style:header>
        <text:p text:style-name="MP1"><text:page-number text:select-page="current">33</text:page-number></text:p>
        <text:p text:style-name="Header"/>
      </style:header>
      <style:footer>
        <text:p text:style-name="Footer"/>
      </style:footer>
    </style:master-page>
    <style:master-page style:name="Converted2" style:page-layout-name="Mpm3">
      <style:header>
        <text:p text:style-name="MP2"/>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удрина</meta:initial-creator>
    <meta:editing-cycles>103</meta:editing-cycles>
    <meta:print-date>2017-07-17T15:48:21.090000000</meta:print-date>
    <meta:creation-date>2017-06-21T03:12:00</meta:creation-date>
    <dc:date>2017-07-17T16:02:54.311000000</dc:date>
    <meta:editing-duration>PT6H24M3S</meta:editing-duration>
    <meta:generator>LibreOffice/5.1.1.3$Windows_x86 LibreOffice_project/89f508ef3ecebd2cfb8e1def0f0ba9a803b88a6d</meta:generator>
    <meta:document-statistic meta:table-count="8" meta:image-count="0" meta:object-count="0" meta:page-count="34" meta:paragraph-count="933" meta:word-count="7928" meta:character-count="74388" meta:non-whitespace-character-count="64777"/>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