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F600000DB63744A61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3.4cm" draw:z-index="0"><draw:image xlink:href="Pictures/10000000000009F600000DB63744A61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1cb170a04bb1f12e77c884eab9192be736ec5f5</meta:generator>
    <dc:date>2017-02-25T16:23:52.776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