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15%"/>
    </style:style>
    <style:style style:name="P10" style:family="paragraph" style:parent-style-name="Text_20_body">
      <style:paragraph-properties fo:margin-top="0cm" fo:margin-bottom="0cm" loext:contextual-spacing="false" fo:line-height="115%"/>
      <style:text-properties style:font-name="Times New Roman1" fo:font-size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1dd30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11dd30" style:language-asian="ru" style:country-asian="RU" style:language-complex="ar" style:country-complex="SA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5pt" fo:language="ru" fo:country="RU" style:font-size-asian="15pt" style:language-asian="ru" style:country-asian="RU" style:font-size-complex="15pt" style:language-complex="ar" style:country-complex="SA"/>
    </style:style>
    <style:style style:name="T6" style:family="text">
      <style:text-properties fo:font-size="15pt" fo:language="ru" fo:country="RU" officeooo:rsid="0011dd30" style:font-size-asian="15pt" style:language-asian="ru" style:country-asian="RU" style:font-size-complex="15pt" style:language-complex="ar" style:country-complex="SA"/>
    </style:style>
    <style:style style:name="T7" style:family="text">
      <style:text-properties fo:font-size="22pt" fo:language="ru" fo:country="RU" style:font-size-asian="22pt" style:language-asian="ru" style:country-asian="RU" style:font-size-complex="22pt" style:language-complex="ar" style:country-complex="SA"/>
    </style:style>
    <style:style style:name="T8" style:family="text">
      <style:text-properties fo:font-size="22pt" fo:language="ru" fo:country="RU" officeooo:rsid="0011dd30" style:font-size-asian="22pt" style:language-asian="ru" style:country-asian="RU" style:font-size-complex="22pt" style:language-complex="ar" style:country-complex="SA"/>
    </style:style>
    <style:style style:name="T9" style:family="text">
      <style:text-properties fo:font-size="20pt" fo:language="ru" fo:country="RU" style:font-size-asian="20pt" style:language-asian="ru" style:country-asian="RU" style:font-size-complex="20pt" style:language-complex="ar" style:country-complex="SA"/>
    </style:style>
    <style:style style:name="T10" style:family="text">
      <style:text-properties fo:font-size="20pt" fo:language="ru" fo:country="RU" officeooo:rsid="0011dd30" style:font-size-asian="20pt" style:language-asian="ru" style:country-asian="RU" style:font-size-complex="20pt" style:language-complex="ar" style:country-complex="SA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fo:language="ru" fo:country="RU" style:language-asian="ru" style:country-asian="RU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8"><text:span text:style-name="Основной_20_шрифт_20_абзаца"><text:span text:style-name="T12">ПРИНЯТО НА ЗАСЕДАНИИИ                                                                    УТВЕРЖДЕНО</text:span></text:span></text:p>
      <text:p text:style-name="P10">ПЕДАГОГИЧЕСКОГО     СОВЕТА                                        ЗАВЕДУЮЩИЙ ФИЛИАЛОМ</text:p>
      <text:p text:style-name="P10">«_______»__________2019г                                                   __________          Д.Н.ПУЗИКОВ</text:p>
      <text:p text:style-name="P9"> </text:p>
      <text:p text:style-name="P9">                                                                                                      <text:span text:style-name="T11">«_________»__________2019</text:span></text:p>
      <text:p text:style-name="P9"> 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9"/></text:span></text:p>
      <text:p text:style-name="P13"><text:span text:style-name="Основной_20_шрифт_20_абзаца"><text:span text:style-name="T10">ПОЛОЖЕНИЕ ОБ ОФИЦИАЛЬНОМ САЙТЕ </text:span></text:span></text:p>
      <text:p text:style-name="P13"><text:span text:style-name="Основной_20_шрифт_20_абзаца"><text:span text:style-name="T10">В ЛОПАЗНОВСКОМ <text:s/>ДЕТСКОМ САДУ</text:span></text:span></text:p>
      <text:p text:style-name="P13"><text:span text:style-name="Основной_20_шрифт_20_абзаца"><text:span text:style-name="T10"><text:s/>« АНТОШКА»<text:line-break/>ФИЛИАЛА МАОУ СЛАДКОВСКАЯ СОШ</text:span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4"/>
      <text:p text:style-name="P4"><text:soft-page-break/></text:p>
      <text:p text:style-name="P4">1.Общие положения</text:p>
      <text:p text:style-name="P6">1.1. <text:s text:c="2"/>Положение о сайте образовательной организации (далее - Положение) определяет задачи, требования к официальному сайту образовательной организации (далее - Сайт), порядок функционирования Сайта образовательной организации (далее-ОО)</text:p>
      <text:p text:style-name="P6">1.2. <text:s text:c="2"/>Функционирование Сайта регламентируется действующим законодательством, уставом ОУ, настоящим Положением, приказом руководителя школы.</text:p>
      <text:p text:style-name="P6">1.3. <text:s text:c="2"/>Основные понятия, используемые в Положении:</text:p>
      <text:p text:style-name="P7"><text:span text:style-name="Основной_20_шрифт_20_абзаца"><text:span text:style-name="T3">- Сайт - информационный </text:span></text:span><text:span text:style-name="Основной_20_шрифт_20_абзаца"><text:span text:style-name="T4">web</text:span></text:span><text:span text:style-name="Основной_20_шрифт_20_абзаца"><text:span text:style-name="T3">-ресурс, имеющий четко определенную законченную смысловую нагрузку;</text:span></text:span></text:p>
      <text:p text:style-name="P7"><text:span text:style-name="Основной_20_шрифт_20_абзаца"><text:span text:style-name="T3">- </text:span></text:span><text:span text:style-name="Основной_20_шрифт_20_абзаца"><text:span text:style-name="T4">Web</text:span></text:span><text:span text:style-name="Основной_20_шрифт_20_абзаца"><text:span text:style-name="T3">-ресурс- совокупность информации (контекста) и программных средств в Интернет, предназначенные для определенных целей.</text:span></text:span></text:p>
      <text:p text:style-name="P6">1.4 Разработчик Сайта - физическое лицо или группа физических лиц, создавших Сайт и поддерживающие его работоспособность и сопровождение.</text:p>
      <text:p text:style-name="P6">1.5 <text:s text:c="2"/>Информационные ресурсы Сайта формируются как отражение различных аспектов деятельности.</text:p>
      <text:p text:style-name="P6">1.6 <text:s text:c="2"/>Сайт содержит материалы, не противоречащие законодательству Российской Федерации.</text:p>
      <text:p text:style-name="P6">1.7 <text:s text:c="2"/>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.</text:p>
      <text:p text:style-name="P6">1.8 <text:s text:c="2"/>Информация, представленная на Сайте, является открытой и общедоступной, если иное не определено специальными документами.</text:p>
      <text:p text:style-name="P6">1.9 <text:s text:c="2"/>Концепция и структура Сайта обсуждается всеми участниками образовательного процесса на заседаниях органов самоуправления ОО.</text:p>
      <text:p text:style-name="P6">1.10 <text:s text:c="2"/>Структура Сайта, состав рабочей группы - разработчиков Сайта, план работы по разработке и функционированию Сайта, периодичность обновления Сайта, формы и сроки предоставления отчета о функционировании Сайта утверждаются руководителем ОО.</text:p>
      <text:p text:style-name="P6">1.11 <text:s text:c="3"/>Общая координация работ по разработке и развитию Сайта возлагается на учителя, назначенного руководителем ОО.</text:p>
      <text:p text:style-name="P6">1.12 <text:s text:c="3"/>Ответственность за содержание информации, представленной на Сайте, несет руководитель ОО.</text:p>
      <text:p text:style-name="P6"/>
      <text:p text:style-name="P5">2. Задачи Сайта</text:p>
      <text:p text:style-name="P6">2.1 Сайт является официальным представительством ОО в сети Интернет.</text:p>
      <text:p text:style-name="P6">2.2 Создание и функционирование Сайта направлены на решение следующих задач:</text:p>
      <text:p text:style-name="P6">- оперативного, объективного и доступного информирования общественности о деятельности ОО;</text:p>
      <text:p text:style-name="P6">- формирование целостного позитивного имиджа ОО;</text:p>
      <text:p text:style-name="P6">- совершенствование информированности граждан о качестве образовательных услугу в организации;</text:p>
      <text:p text:style-name="P6"><text:soft-page-break/>- создание условий для взаимодействия участников образовательного процесса, социальных партнеров ОО;</text:p>
      <text:p text:style-name="P6">- осуществление обмена педагогическим опытом;</text:p>
      <text:p text:style-name="P6">- стимулирование творческой активности педагогов и воспитанников.</text:p>
      <text:p text:style-name="P6"/>
      <text:p text:style-name="P5">3.Структура Сайта</text:p>
      <text:p text:style-name="P6">3.1.Информационный ресурс Сайта формируется в соответствии с деятельностью всех структурных подразделений ОО, ее преподавателей, работников, обучающихся, родителей, деловых партнеров и прочих заинтересованных лиц.</text:p>
      <text:p text:style-name="P6">3.2. Образовательная организация размещает на официальном Сайте:</text:p>
      <text:p text:style-name="P6">1) информацию:</text:p>
      <text:p text:style-name="P6">- о дате создания образовательной организации,</text:p>
      <text:p text:style-name="P6">- об учредителе;</text:p>
      <text:p text:style-name="P6">- о месте нахождения образовательной организации;</text:p>
      <text:p text:style-name="P6">- режиме;</text:p>
      <text:p text:style-name="P6">- <text:s/>графике работы;</text:p>
      <text:p text:style-name="P6">- <text:s/>контактных телефонах и об адресах электронной почты;</text:p>
      <text:p text:style-name="P6">- о структуре и об органах управления образовательной организации, в том числе:</text:p>
      <text:p text:style-name="P6">- наименование структурных подразделений (органов управления);</text:p>
      <text:p text:style-name="P6">- фамилии, имена, отчества и должность руководителя;</text:p>
      <text:p text:style-name="P6">- места нахождения;</text:p>
      <text:p text:style-name="P6">- адреса официальных сайтов в сети «Интернет» и электронной почты (при наличии);</text:p>
      <text:p text:style-name="P6">- сведения о наличии положений (об органах управления) с приложением копий указанных положений (при их наличии);</text:p>
      <text:p text:style-name="P6">- об уровне образования;</text:p>
      <text:p text:style-name="P6">- о формах обучения;</text:p>
      <text:p text:style-name="P6">о нормативном сроке обучения;</text:p>
      <text:p text:style-name="P6">- о сроке действия государственной аккредитации образовательной программы;</text:p>
      <text:p text:style-name="P6">- об описании образовательной программы с приложением ее копии;</text:p>
      <text:p text:style-name="P6">- об учебном плане с приложением его копии;</text:p>
      <text:p text:style-name="P6">- о календарном учебном графике с приложением его копии;</text:p>
      <text:p text:style-name="P6">- о методических и об иных документах, разработанных образовательной организацией для обеспечения образовательного процесса;</text:p>
      <text:p text:style-name="P6">- о реализуемых образовательных программах; </text:p>
      <text:p text:style-name="P6">- о численности воспитанников, реализуемых образовательным программам;</text:p>
      <text:p text:style-name="P6">- о федеральных государственных образовательных стандартах;</text:p>
      <text:p text:style-name="P6">- о составе педагогических работников с указанием уровня образования, квалификации, занимаемая должность и опыта работы, в том числе.</text:p>
      <text:p text:style-name="P6">б) копии:</text:p>
      <text:p text:style-name="P6">- устава образовательной организации;</text:p>
      <text:p text:style-name="P6">- лицензии на осуществление образовательной деятельности (с приложениями);</text:p>
      <text:p text:style-name="P6">- свидетельства о государственной аккредитации (с приложениями);</text:p>
      <text:p text:style-name="P6"><text:soft-page-break/>-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 бюджетной сметы образовательной организации;</text:p>
      <text:p text:style-name="P6">- локальных нормативных актов, предусмотренных часть 2 статьи 30 Федерального закона «Об образовании в Российской Федерации», правил внутреннего распорядка обучающихся, правил внутреннего трудового распорядка и коллективного договора;</text:p>
      <text:p text:style-name="P6">в) отчет о результатах самообследования;</text:p>
      <text:p text:style-name="P6">г) документ о порядке оказания платных образовательных услуг, в том числе образец договора об оказании платных образовательных услуг, документ об утверждении стоимости обучения по каждой образовательной программе;</text:p>
      <text:p text:style-name="P6">д) предписания органов, осуществляющих государственный контроль (надзор) в сфере образования, отчёты об использовании таких предписаний;</text:p>
      <text:p text:style-name="P6">е) иную информацию, которая размещается, опубликовывается по решению образовательной организации и (или) размещение, опубликование которой является обязательными в соответствии с законодательством Российской Федерации.</text:p>
      <text:p text:style-name="P6">3.3. На Сайте не допускаются размещение противоправной информации, и информации, не имеющей отношения к деятельности ОУ и образованию. А также при наличии расхождений между одними и теме же сведениями в разных разделах сайта и элементах его оформления.</text:p>
      <text:p text:style-name="P6">3.4. К размещению на Сайте запрещены:</text:p>
      <text:p text:style-name="P6">- информационные материалы, которые содержат призывы к насилию и насильственному изменению основ конституционного строя, разжигающие социальную, расовую, межнациональную и религиозную рознь;</text:p>
      <text:p text:style-name="P6">- информационные материалы, задевающие честь, достоинство или деловую репутацию граждан, организации, утверждений;</text:p>
      <text:p text:style-name="P6">- информационные материалы, содержание пропаганду насилия, секса, наркомании, экстремистких религиозных и политических идей;</text:p>
      <text:p text:style-name="P6">- любые виды рекламы, целью которой является получение прибыли другими организациями и учреждениями;</text:p>
      <text:p text:style-name="P6">- иные информационные материалы, запрещающие к опубликованию законодательством Российской Федерации;</text:p>
      <text:p text:style-name="P6">- в текстовой информации Сайта не должно быть грамматических и орфографических ошибок.</text:p>
      <text:p text:style-name="P6"/>
      <text:p text:style-name="P5">4.Организация разработки и функционирования Сайта:</text:p>
      <text:p text:style-name="P6">4.1. Для обеспечения наполнения официального Сайта образовательного учреждения назначается Администратор Сайта.</text:p>
      <text:p text:style-name="P6">4.2. Администратор Сайта ОУ — сотрудник ОУ, уполномоченный приказом Директора на администрирование Сайта ОУ.</text:p>
      <text:p text:style-name="P6">4.3. Администратор Сайта имеет следующие полномочия:</text:p>
      <text:p text:style-name="P6">- создавать, удалять и редактировать информационное наполнение сайта ОУ;</text:p>
      <text:p text:style-name="P6">- моделировать сообщения на форуме и в блоках Сайта ОУ;</text:p>
      <text:p text:style-name="P6">- создавать, удалять и редактировать учетные записи пользователей сайта ОУ.</text:p>
      <text:p text:style-name="P6"><text:soft-page-break/>4.4. <text:s/>Администратор Сайта осуществляет консультирование сотрудников ОУ, заинтересованных в размещении информации на Сайте, по реализации технических решений и текущим проблемам, связанным с информационным наполнением соответствующего раздела (подраздела).</text:p>
      <text:p text:style-name="P6">4.5. Информация, предназначенная для размещения на Сайте, утверждается Администратором Сайта и (или) руководителем ОУ.</text:p>
      <text:p text:style-name="P6">4.6. Текущие изменения структуры Сайта осуществляет Администратор.</text:p>
      <text:p text:style-name="P6">4.7. <text:s text:c="2"/>Администратор Сайта имеет право:</text:p>
      <text:p text:style-name="P6"><text:s/>- вносить предложения администрации ОУ по информационному наполнению Сайта по <text:s text:c="10"/>соответствующим разделам(подразделам);</text:p>
      <text:p text:style-name="P6"><text:s/>- запрашивать информацию, необходимую для размещения на Сайте у администрации образовательного учреждения.</text:p>
      <text:p text:style-name="P6">5. Технические условия</text:p>
      <text:p text:style-name="P6">5.1. Технологические и программные средства обеспечения пользования официальным Сайтом в сети Интернет должны обеспечивать доступ пользователей для ознакомления с информацией, размещенной на Сайте, на основе общедоступного программного обеспечения.</text:p>
      <text:p text:style-name="P6">5.2. Для просмотра Сайта не должна предусматриваться установка на компьютере пользователей, специально созданных с этой целью технологических и программных средств.</text:p>
      <text:p text:style-name="P6">5.3. Пользователю должна предоставляться наглядная информация о структуре Сайта.</text:p>
      <text:p text:style-name="P6">5.4. <text:s/>Технологические и программные средства, которые используются для функционирования официального сайта, должны обеспечивать:</text:p>
      <text:p text:style-name="P6"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ют заключения лицензионного или иного соглашения с правообладателем программного обеспечения, предусматривающего внимание с пользователя информации платы;</text:p>
      <text:p text:style-name="P6">б) защиту информации от уничтожения, модификации и блокирования доступа к ней, а также иных неправомерных действий в отношении нее;</text:p>
      <text:p text:style-name="P6">в) возможность копирования информации на резервный носитель, обеспечивающий ее восстановление;</text:p>
      <text:p text:style-name="P6">г) защиту от копирования авторских материалов.</text:p>
      <text:p text:style-name="P6"/>
      <text:p text:style-name="P5">6. Ответственность и контроль</text:p>
      <text:p text:style-name="P6">6.1. <text:s/>Ответственность за содержание и достоверность размещаемой на Сайте информации несет старший воспитатель.</text:p>
      <text:p text:style-name="P6">6.2. Непосредственное выполнение работ по размещению информации на Сайте, обеспечению ее целостности и доступности, реализации правил разграничения доступа возлагается на администратора Сайта, который назначается руководителем ОУ и ему же подчиняется.</text:p>
      <text:p text:style-name="P6">6.3. Контроль за функционированием Сайта и размещенной на нем информацией осуществляет руководитель ОУ.</text:p>
      <text:p text:style-name="P6"/>
      <text:p text:style-name="P6"><text:soft-page-break/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09-04-16T11:32:00Z</meta:creation-date>
    <dc:date>2019-10-02T11:16:58.736000000</dc:date>
    <meta:print-date>2019-10-02T11:16:09.751000000</meta:print-date>
    <meta:editing-cycles>7</meta:editing-cycles>
    <meta:editing-duration>PT46M24S</meta:editing-duration>
    <meta:document-statistic meta:table-count="0" meta:image-count="0" meta:object-count="0" meta:page-count="10" meta:paragraph-count="106" meta:word-count="1129" meta:character-count="9817" meta:non-whitespace-character-count="84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