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tillium Web" svg:font-family="'Titillium Web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 style:list-style-name="L10">
      <style:paragraph-properties fo:margin-left="0cm" fo:margin-right="0cm" fo:margin-top="0cm" fo:margin-bottom="0.582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582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normal" officeooo:paragraph-rsid="000455cf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582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officeooo:paragraph-rsid="000455cf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582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582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officeooo:paragraph-rsid="000455c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tillium Web" fo:font-size="12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bold" style:font-size-asian="13pt" style:font-size-complex="13pt" loext:padding="0cm" loext:border="none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bold" style:font-size-asian="13pt" style:font-size-complex="13pt" loext:padding="0cm" loext:border="none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bold" style:font-size-asian="13pt" style:font-size-complex="13pt" loext:padding="0cm" loext:border="none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bold" style:font-size-asian="13pt" style:font-size-complex="13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officeooo:rsid="000455cf" loext:padding="0cm" loext:border="none"/>
    </style:style>
    <style:style style:name="T4" style:family="text">
      <style:text-properties fo:font-style="normal" fo:font-weight="bold" loext:padding="0cm" loext:border="none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0455cf"/>
    </style:style>
    <style:style style:name="T7" style:family="text">
      <style:text-properties style:font-name="Titillium Web" fo:font-size="12pt" fo:font-style="normal" fo:font-weight="bold" loext:padding="0cm" loext:border="none"/>
    </style:style>
    <style:style style:name="T8" style:family="text">
      <style:text-properties style:font-name="Titillium Web" fo:font-size="12pt" fo:font-style="normal" fo:font-weight="normal"/>
    </style:style>
    <style:style style:name="T9" style:family="text">
      <style:text-properties fo:font-size="12pt" fo:font-style="normal" fo:font-weight="bold" loext:padding="0cm" loext:border="none"/>
    </style:style>
    <style:style style:name="T10" style:family="text">
      <style:text-properties fo:font-size="12pt" fo:font-style="normal" fo:font-weight="normal"/>
    </style:style>
    <style:style style:name="T11" style:family="text">
      <style:text-properties fo:font-style="italic" loext:padding="0cm" loext:border="none"/>
    </style:style>
    <style:style style:name="T12" style:family="text">
      <style:text-properties fo:font-style="italic" fo:font-weight="normal" loext:padding="0cm" loext:border="none"/>
    </style:style>
    <style:style style:name="T13" style:family="text">
      <style:text-properties fo:language="ru" fo:country="RU" officeooo:rsid="000455cf"/>
    </style:style>
    <style:style style:name="T14" style:family="text">
      <style:text-properties officeooo:rsid="000455cf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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Консультация для родителей <text:s text:c="134"/></text:span>«Роль игрушек в развитии ребенка».</text:p>
      <text:p text:style-name="P8">  <text:span text:style-name="T7">Значение игрушек для ребёнка</text:span></text:p>
      <text:p text:style-name="P4"><text:span text:style-name="T5">Для гармоничного и интенсивного развития каждому ребёнку необходимо не только хорошее питание, правильная гигиена, но и развивающие игры, но и правильные игрушки. С помощью игрушек малыш знакомится с окружающим миром. Первое, что находится вокруг крохи, что помогает его заинтересовать, это игрушки. Только активно взаимодействуя с окружающими предметами, контактируя с близкими людьми, малыш полноценно развивается.Ребёнку необходимо постоянное общение, его надо учить играть. Из множества вещей, окружающих ребенка, для него важнее всего игрушка. Именно в ней отражаются впечатления о мире, имеющие большое влияние на дальнейшую жизнь ребенка, его характер. Игрушка – одно из важных средств воспитания и обучения. Она должна развивать познавательные способности, воображение; помогать освоиться в мире взрослых; формировать у ребенка любовь к труду, любознательность, наблюдательность, воспитывать художественный вкус ребенка, побуждать его к творчеству. У игрушки много сторон – педагогическая, эстетическая, нравственная, производственная, экономическая, культурная, социальная, психологическая и т.д. Все это разные стороны таких, казалось бы, простых предметов, но так ли просты они? Во многом ко всему, что касается детства, у нас, взрослых отношение часто несерьёзное. Взрослые, может быть, и не задумываются какие игрушки они покупают, какие дарят детям, какие игрушки приносят в детский сад. Для ребёнка игрушка – неотъемлемая часть его жизни и поэтому требует к себе самого серьезного внимания! Слово «игрушка» – для многих служит синонимом безделушки, забавы. В то время как это особый предмет, имеющий огромную власть, обладающий способностью обучать. И от того как мы относимся к выбору игрушек для своего ребёнка, умеем ли правильно организовать игру, направить его действия, развернуть сюжет зависит будущее наших детей.</text:span></text:p>
      <text:p text:style-name="P6"> <text:span text:style-name="T1">“</text:span><text:span text:style-name="T4">Какие игрушки нужны детям” <text:s text:c="88"/></text:span><text:span text:style-name="T5">Развитие богатого эмоционального мира ребенка немыслимо без существования в нем игрушек. У большинства из нас детство связано с любимыми игрушками, которые остались в памяти как близкие друзья. У кого-то это невзрачный мишка, переданный мамой по наследству, малюсенький пупсик с огромным количеством нарядов из </text:span><text:soft-page-break/><text:span text:style-name="T5">лоскутков. Из огромного количества игрушек, подаренных ребенку, только он сам способен выбрать то, что действительно нужно ему. Именно ту игрушку, память о которой он пронесет по всей своей жизни, а возможно, и подарит своим детям вместе с тем чувством близости и теплоты, которое они ощутили вместе. У каждого ребенка должна быть такая игрушка, которой он может пожаловаться, которую может наказать, поругать, пожалеть и утешить. Именно она поможет преодолеть страх одиночества, когда родители уходят, страх темноты. Их ломают, наказывают, забрасывают в дальний угол, но именно о них вспоминают дети в минуты разочарований. Игрушки для ребенка – та «среда», которая позволяет исследовать окружающий мир, формировать и реализовывать творческие способности, выражать чувства; игрушки учат общаться и познавать себя. Подбор игрушек – дело серьезное и ответственное. От успешного решения этой проблемы зависят настроение ребенка и прогресс в его развитии.</text:span></text:p>
      <text:list xml:id="list873922566" text:style-name="L1">
        <text:list-item>
          <text:p text:style-name="P11"><text:span text:style-name="T2">Сюжетные, или образные, игрушки —</text:span><text:span text:style-name="T1"> </text:span><text:span text:style-name="T2">куклы, фигур­ки животных, мебель, посуда, предметы домашнего обихода.</text:span></text:p>
        </text:list-item>
      </text:list>
      <text:p text:style-name="P10">Центральное место отводится <text:span text:style-name="T2">кукле</text:span>. Ребенок во время игры как бы одушевляет <text:span text:style-name="T2">куклу</text:span>, разговаривает с ней, доверяя ей свои тайны и радости, проявляя о ней заботу. К этой группе игрушек относятся и сказочные персонажи. К образным иг­рушкам также относятся те, что изображают зверей, домаш­них животных. Дети их кормят, купают, укладывают спать, лечат, ходят с ними на прогулки</text:p>
      <text:list xml:id="list1125335050" text:style-name="L2">
        <text:list-item>
          <text:p text:style-name="P15">Технические игрушки.</text:p>
        </text:list-item>
      </text:list>
      <text:p text:style-name="P3">Эти игрушки все больше входят в жизнь. К ним относятся: транспорт, конструкторы, всевозможные технические агрегаты. Особой популярностью у детей пользуются разнообразные конструкторы «Лего», развивающие мелкую моторику, ориентировку в пространстве, мышление, творчество. <text:s text:c="90"/><text:span text:style-name="T3">3.</text:span><text:span text:style-name="T2">Игрушки-забавы. <text:s text:c="119"/></text:span>Это смешные фигурки зверей, животных, человечков, например зайчик, играющий на барабане, или повар, готовящий яичницу. В основе их ле­жит движение, сюрприз, неожиданность. Их назначение — позабавить детей, вызвать смех, сопереживание, радость, воспитать чувство юмора.</text:p>
      <text:list xml:id="list4064878836" text:style-name="L4">
        <text:list-header>
          <text:p text:style-name="P13"/>
        </text:list-header>
        <text:list-item>
          <text:p text:style-name="P13"><text:soft-page-break/>Маскарадно-елочные игрушки.</text:p>
        </text:list-item>
      </text:list>
      <text:p text:style-name="P9">Они связаны с празднованием Нового года. Они напоминают чем-то тот или иной персонаж <text:span text:style-name="T11">(хвост, клюв, ушки)</text:span>, но этого достаточно, чтобы дети игра­ли — жили в образе.</text:p>
      <text:list xml:id="list1981858137" text:style-name="L5">
        <text:list-item>
          <text:p text:style-name="P14">Спортивно-моторные игрушки.</text:p>
        </text:list-item>
      </text:list>
      <text:p text:style-name="P5"><text:span text:style-name="T5">Это особый тип игрушек, способствующий повышению двигательной активности детей, развитию координации движений, ориентировки в пространстве. <text:s text:c="14"/></text:span><text:span text:style-name="T6">6.</text:span><text:span text:style-name="T4">Театральные игрушки. <text:s text:c="99"/></text:span><text:span text:style-name="T5">Эти игрушки по содержанию являются образны­ми, но имеют особое назначение — служат целям эстетического воспитания, развития речи, воображения. К ним относятся, например, Петрушка, </text:span><text:span text:style-name="T4">куклы</text:span><text:span text:style-name="T5"> бибабо. <text:s text:c="51"/></text:span><text:span text:style-name="T6">7.</text:span><text:span text:style-name="T4">Музыкальные игрушки. <text:s text:c="105"/></text:span><text:span text:style-name="T5">Это погремушки, колокольчики, бубенцы, дудочки, игрушки, изоб­ражающие пианино, балалайки и др. музыкальные инстру­менты. <text:s text:c="64"/></text:span><text:span text:style-name="T6">8.</text:span><text:span text:style-name="T4">Дидактические игрушки. <text:s text:c="103"/></text:span><text:span text:style-name="T5">Этим игрушкам принадлежит особое место. С помощью дидактических игр дети знакомятся с цветом, формой, величиной и т. д. К ним относятся разноцветные вкладыши, матрешки, мозаики, </text:span><text:span text:style-name="T4">пазлы</text:span><text:span text:style-name="T5">, лото и др. Эти игрушки воспитывают у детей сосредоточенность, настойчивость, целеустремленность, умение доводить дело до конца, а также способствуют развитию мелкой моторику. <text:s text:c="40"/></text:span><text:span text:style-name="T6">9.</text:span><text:span text:style-name="T4">Строительные игрушки. <text:s text:c="111"/></text:span><text:span text:style-name="T5">Они состоят из геометрических тел. <text:s text:c="98"/>Среди всех вышеперечисленных игрушек, есть крупногабаритные, такие, как самокаты, детские педальные автомобили, тракторы и др. Сидя за сто­лом, ребенок захочет, скорее всего, играть маленькими, устойчивыми игрушками, а вот для улицы мелкие игрушки не годятся. Иногда взрослые покупают игрушки по своему усмотрению, ориентируясь на цену, новизну, яркость. Как правило, не задумываются о педагогической целесообразности игрушек. Если покупать или дарить ребенку много игрушек, то его ничего не будет радовать. Он с легкостью сломает и выбро­сит игрушку, зная, что ему купят новую. Если все имеющие­ся игрушки однородны — это приведет к однообразию сюжета игры. Рассортируйте игрушки, однотипные временно убери­те, через некоторое время обыграйте их с ребенком. Или разделите игрушки на </text:span><text:soft-page-break/><text:span text:style-name="T5">несколько равно­ценных наборов и периодически </text:span><text:span text:style-name="T12">(1-2 раза в месяц)</text:span><text:span text:style-name="T5"> меняйте их. Если в семье двое-трое детей, то у них должны быть как общие, так индивидуальные игрушки. Приучайте ребенка убирать за собой, это поможет воспитать дисциплинирован­ность и ответственность в дальнейшем. Иногда дети очень просят и даже требуют приобрести но­вую игрушку. Психологи не рекомендуют использовать слово «никогда», например: «Никогда у тебя не будет этой игрушки, никогда я тебе ее не куплю». Надо разобраться в данной ситуации. Например, игрушка хорошая, и у вас сейчас нет денег на ее покупку, значит, можно пообещать ребенку, что ее подарит Дед Мороз, или найти альтернативу, которая гораздо дешевле. Внимание маленького ребенка попытайтесь переключить. Следите, чтобы у каждой игрушки было свое место, не сваливайте все подряд в ящик. Разделите игрушки по категориям, следите за порядком и учите этому малыша. Систему организации игрушек и обучающих материалов хорошо организовать по методу М. Монтессори элементы которой, можно увидеть в кабинете коррекции №8 г. Атбасар, но это несложно сделать и в комнате у ребенка, для этого детская комната или уголок условно делится на зоны: <text:s text:c="20"/>математическая (пирамидки, сортеры, матрешки), <text:s text:c="57"/>языковая (кубики с буквами, книги), <text:s text:c="87"/></text:span> <text:span text:style-name="T5">зона практической жизни (застежки, шнуровки, предметы для игр с крупой, бытовые предметы), <text:s text:c="131"/></text:span> <text:span text:style-name="T5">зона сенсорного развития (музыкальные игрушки, шуршалки, гремелки, мячики из разных материалов и наполнителей), <text:s text:c="95"/>зона физического развития (фитбол, рукоход). <text:s text:c="88"/>Такая организация полезна с самого начала, то есть с момента начала ползания. Маме видно, какая зона требует внимания, где чего не хватает, что используется, а что простаивает. Ребенок видит все игрушки и выбирает то, что необходимо ему в данный момент. Полки должны быть установлены так, чтобы ребенок, научившийся вставать с опорой, мог сам достать с них интересующую вещь и поставить на место после игры. С самого начала учите малыша поддерживать порядок: естественно и радостно, в качестве завершающей части игры мама сама обязательно кладет каждую вещь на место. И малыш будет делать точно так же, как только сможет. Игрушек в каждой зоне не должно быть слишком много. Чтобы сохранять радость новизны, разделите игрушки на 2-3 части и периодически их меняйте.</text:span></text:p>
      <text:p text:style-name="P5"><text:soft-page-break/><text:span text:style-name="T5">Покупайте игрушки осознанно, выбирая лучшие. Пусть они не только развлекают, но и воспитывают. Развивайте малыша с удовольствием! <text:s text:c="63"/></text:span><text:s/><text:span text:style-name="T5">Какие игрушки нужны ребенку – ответ на этот вопрос зависит от возраста. Чем младше ребенок, тем меньше нужно игрушек. И вообще игрушек нужно меньше, чем это может показаться любящим родственникам. Гораздо ценнее время, которое вы можете подарить малышу, чтобы смастерить что-то вместе или поиграть в простой мячик. Покупая игрушки малышу, руководствуйтесь принципом “Лучше меньше, да лучше”. Выбирайте вещи качественные, сделанные с любовью из натуральных материалов. Деревянные игрушки предпочтительнее пластиковых. </text:span></text:p>
      <text:p text:style-name="P12">Внимание!</text:p>
      <text:list xml:id="list2614624171" text:style-name="L10">
        <text:list-item>
          <text:p text:style-name="P2">Игрушки не должны легко ломаться, разбиваться. У них не должно быть мелких деталей, которые могут попасть малышу в рот или в нос.</text:p>
        </text:list-item>
        <text:list-item>
          <text:p text:style-name="P2">Мягкие игрушки можно давать ребенку только в том случае, если их легко чистить.</text:p>
        </text:list-item>
        <text:list-item>
          <text:p text:style-name="P2">Когда ребенок начнет осваивать пространство комнаты, оберните чем-нибудь мягким острые углы мебели, закройте электророзетки, уберите с пола провода.</text:p>
        </text:list-item>
        <text:list-item>
          <text:p text:style-name="P2">Входя в комнату, не забывайте, что за дверью может оказаться малыш.</text:p>
        </text:list-item>
        <text:list-item>
          <text:p text:style-name="P2">Смотрите, чем играет ваш маленький. Среди его “игрушек” может оказаться не только вполне безопасный мамин тапочек, но и шуршащий полиэтиленовый пакет (который ребенок непременно попробует надеть на голову).</text:p>
        </text:list-item>
        <text:list-item>
          <text:p text:style-name="P2">Детство любого ребенка неотделимо от игрушек. Современные магазины предлагают нам огромный ассортимент игрушек, способный угодить не только желаниям ребенка, и требованиям родителей. Очень часто, присматривая подарок малышу, мы стоим перед выбором: купить яркую, дорогую, многофункциональную игрушку или отдать предпочтение подарку с меньшим набором характеристик, но укладывающейся в семейный бюджет. Чтобы разобраться в этом сложном вопросе, нужно понять, для чего вообще нужна ребенку игрушка?</text:p>
        </text:list-item>
        <text:list-item>
          <text:p text:style-name="P2"><text:soft-page-break/>Детская игрушка – это пропуск во взрослый мир. С ее помощью малыш знакомится и исследует окружающую действительность, учит общаться, узнавать себя и выражать чувства. Любая игрушка, независимо от цены и качества, затрагивает эмоциональный мир ребенка. Играя, малыш представляет свой мир, воображает и придумывает собственных героев, их истории и приключения. Игрушка – это проводник фантазии, поэтому очень важно, чтобы она нравилась ребенку.</text:p>
        </text:list-item>
        <text:list-item>
          <text:p text:style-name="P2">При покупке игрушки для ребенка подумайте, как с ней можно играть и насколько быстро она может надоесть. Не забывайте, что игрушки следует выбирать, а не собирать. Железная дорога с пультом управления и механическая кошка, поднимающая лапу, может оказаться надолго в шкафу. Купите набор разноцветных кубиков, из которых можно построить дом или крепость, пластмассовую собачку, которую можно выводить гулять, купать, разрисовывать фломастерами. Ребенку нужна игрушка, с которой он может играть, не боясь ее сломать. Помните, любая, даже самая лучшая, игрушка не может заменить живого общения с родителями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tillium Web" svg:font-family="'Titillium Web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10-30T10:25:26.433000000</dc:date>
    <meta:editing-duration>PT8M3S</meta:editing-duration>
    <meta:editing-cycles>3</meta:editing-cycles>
    <meta:document-statistic meta:table-count="0" meta:image-count="0" meta:object-count="0" meta:page-count="6" meta:paragraph-count="22" meta:word-count="1547" meta:character-count="12986" meta:non-whitespace-character-count="9795"/>
  </office:meta>
</office:document-meta>
</file>