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Verdana, 'Bitstream Vera Sans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.265cm" fo:margin-right="0.265cm" style:line-height-at-least="0.926cm" fo:text-align="center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6pt solid #d6ddb9"/>
      <style:text-properties fo:font-variant="normal" fo:text-transform="none" fo:color="#212529" loext:opacity="100%" style:font-name="Arial" fo:font-size="21.75pt" fo:letter-spacing="normal" fo:font-style="normal" fo:font-weight="normal" officeooo:paragraph-rsid="00057cf8"/>
    </style:style>
    <style:style style:name="P2" style:family="paragraph" style:parent-style-name="Text_20_body">
      <style:paragraph-properties fo:text-align="start" style:justify-single-word="false" fo:orphans="2" fo:widows="2"/>
    </style:style>
    <style:style style:name="P3" style:family="paragraph" style:parent-style-name="Text_20_body">
      <style:paragraph-properties fo:margin-left="0cm" fo:margin-right="0cm" fo:margin-top="0.159cm" fo:margin-bottom="0.159cm" style:contextual-spacing="false" fo:orphans="2" fo:widows="2" fo:text-indent="0cm" style:auto-text-indent="false"/>
      <style:text-properties fo:font-variant="normal" fo:text-transform="none" fo:color="#212529" loext:opacity="100%" fo:letter-spacing="normal"/>
    </style:style>
    <style:style style:name="P4" style:family="paragraph" style:parent-style-name="Text_20_body">
      <style:paragraph-properties fo:margin-left="0cm" fo:margin-right="0cm" fo:margin-top="0.159cm" fo:margin-bottom="0.159cm" style:contextual-spacing="false" fo:orphans="2" fo:widows="2" fo:text-indent="0cm" style:auto-text-indent="false"/>
    </style:style>
    <style:style style:name="P5" style:family="paragraph" style:parent-style-name="Text_20_body">
      <style:paragraph-properties fo:margin-left="0.265cm" fo:margin-right="0.265cm" fo:margin-top="0.159cm" fo:margin-bottom="0.159cm" style:contextual-spacing="false" fo:text-indent="0cm" style:auto-text-indent="false"/>
    </style:style>
    <style:style style:name="P6" style:family="paragraph" style:parent-style-name="Text_20_body">
      <style:paragraph-properties fo:margin-left="0.265cm" fo:margin-right="0.265cm" fo:margin-top="0.159cm" fo:margin-bottom="0.159cm" style:contextual-spacing="false" fo:text-indent="0cm" style:auto-text-indent="false"/>
      <style:text-properties officeooo:paragraph-rsid="00057cf8"/>
    </style:style>
    <style:style style:name="P7" style:family="paragraph" style:parent-style-name="Text_20_body">
      <style:paragraph-properties fo:margin-left="0.265cm" fo:margin-right="0.265cm" fo:margin-top="0.159cm" fo:margin-bottom="0.159cm" style:contextual-spacing="false" fo:text-align="start" style:justify-single-word="false" fo:orphans="2" fo:widows="2" fo:text-indent="0cm" style:auto-text-indent="false"/>
      <style:text-properties officeooo:paragraph-rsid="00057cf8"/>
    </style:style>
    <style:style style:name="P8" style:family="paragraph" style:parent-style-name="Text_20_body">
      <style:paragraph-properties fo:margin-left="0cm" fo:margin-right="0.265cm" fo:margin-top="0.159cm" fo:margin-bottom="0.159cm" style:contextual-spacing="false" fo:text-indent="0cm" style:auto-text-indent="false"/>
    </style:style>
    <style:style style:name="P9" style:family="paragraph" style:parent-style-name="Text_20_body">
      <style:paragraph-properties fo:margin-left="0cm" fo:margin-right="0.265cm" fo:margin-top="0.159cm" fo:margin-bottom="0.159cm" style:contextual-spacing="false" fo:text-indent="0cm" style:auto-text-indent="false"/>
      <style:text-properties officeooo:paragraph-rsid="00057cf8"/>
    </style:style>
    <style:style style:name="P10" style:family="paragraph" style:parent-style-name="Text_20_body">
      <style:paragraph-properties fo:margin-left="0cm" fo:margin-right="0.265cm" style:line-height-at-least="0.926cm" fo:text-align="center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6pt solid #d6ddb9"/>
      <style:text-properties fo:font-variant="normal" fo:text-transform="none" fo:color="#212529" loext:opacity="100%" style:font-name="Arial" fo:font-size="21.75pt" fo:letter-spacing="normal" fo:font-style="normal" fo:font-weight="normal" officeooo:paragraph-rsid="00057cf8"/>
    </style:style>
    <style:style style:name="T1" style:family="text">
      <style:text-properties fo:color="#27638c" loext:opacity="100%" style:text-line-through-style="none" style:text-line-through-type="none" fo:font-size="10.5pt" style:text-underline-style="none" style:text-blinking="false" loext:padding="0cm" loext:border="none"/>
    </style:style>
    <style:style style:name="T2" style:family="text">
      <style:text-properties fo:font-size="10.5pt" loext:padding="0cm" loext:border="none"/>
    </style:style>
    <style:style style:name="T3" style:family="text">
      <style:text-properties fo:font-weight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2pt"/>
    </style:style>
    <style:style style:name="T6" style:family="text">
      <style:text-properties fo:font-size="12pt" fo:font-weight="bold"/>
    </style:style>
    <style:style style:name="T7" style:family="text">
      <style:text-properties fo:font-variant="normal" fo:text-transform="none" fo:color="#212529" loext:opacity="100%" style:font-name="Arial" fo:font-size="12pt" fo:letter-spacing="normal" fo:font-style="normal" fo:font-weight="normal"/>
    </style:style>
    <style:style style:name="T8" style:family="text">
      <style:text-properties fo:font-variant="normal" fo:text-transform="none" fo:color="#212529" loext:opacity="100%" style:font-name="Arial" fo:font-size="12pt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212529" loext:opacity="100%" style:font-name="Arial" fo:font-size="12pt" fo:letter-spacing="normal" fo:font-style="normal" fo:font-weight="bold"/>
    </style:style>
    <style:style style:name="T10" style:family="text">
      <style:text-properties fo:font-variant="normal" fo:text-transform="none" fo:color="#212529" loext:opacity="100%" style:font-name="Arial" fo:font-size="12pt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212529" loext:opacity="100%" style:font-name="Arial" fo:font-size="12pt" fo:letter-spacing="normal" fo:font-style="normal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Консультация для родителей <text:s text:c="26"/>«Режим дня в жизни ребенка 2–3 лет»</text:h>
      <text:p text:style-name="P10"><text:span text:style-name="T5">Правильно организованный </text:span><text:span text:style-name="Strong_20_Emphasis"><text:span text:style-name="T6">режим</text:span></text:span><text:span text:style-name="T5"> дня имеет большое значение для развития детей, укрепления их здоровья. Вместе с тем он способствует выработке полезных привычек, укреплению воли, развитию организованности и других важных черт личности.</text:span></text:p>
      <text:p text:style-name="P4"><text:span text:style-name="Strong_20_Emphasis"><text:span text:style-name="T10">Режим</text:span></text:span><text:span text:style-name="T10"> дня </text:span><text:span text:style-name="T7">– это хорошо продуманный распорядок труда, отдыха, питания, соответствующий возрасту.Нервная система малыша очень чувствительна к различным воздействиям окружающей среды. Дети быстро устают и поэтому нуждаются в частом и продолжительном отдыхе. Главный вид отдыха – сон. Если он недостаточно продолжителен, то организм не отдыхает в полной мере. Это отрицательно влияет на нервную систему </text:span><text:span text:style-name="Strong_20_Emphasis"><text:span text:style-name="T8">ребенка</text:span></text:span><text:span text:style-name="T7">. Ослабленные дети независимо от возраста должны спать больше. Важно приучать детей ложиться спать и вставать в определенное время. Перед сном рекомендуются только спокойные игры, очень полезна получасовая прогулка. Готовясь ко сну, дети моют лицо, шею, руки и ноги водой комнатной температуры. Это имеет не только гигиеническое, но и закаливающее значение, хорошо влияет на нервную систему, способствует быстрому засыпанию. Ужинать нужно за 1 – 1,5 ч до сна. У</text:span><text:span text:style-name="T8"> </text:span><text:span text:style-name="Strong_20_Emphasis"><text:span text:style-name="T8">ребенка</text:span></text:span><text:span text:style-name="T8"> </text:span><text:span text:style-name="T7">должна быть отдельная постель, чистая и не слишком мягкая. Комнату перед сном необходимо проветривать. Все дети любят, когда мама или папа перед сном почитают им книжку. Проснувшись, </text:span><text:span text:style-name="Strong_20_Emphasis"><text:span text:style-name="T8">ребенок</text:span></text:span><text:span text:style-name="T8"> </text:span><text:span text:style-name="T7">должен сразу встать с постели и после туалета сделать утреннюю зарядку. Это создает бодрое настроение, улучшает дыхание, кровообращение, повышает тонус мышечной системы, улучшает обмен веществ и возбуждает аппетит. Зарядка проводится обязательно при открытом окне. Зарядку нужно делать в трусах, майке, босиком. Обычный комплекс утренней зарядки для дошкольников включает ходьбу, дыхательные упражнения, корригирующие осанку (повороты, наклоны, приседания, кратковременные прыжки или бег и снова ходьбу. </text:span><text:span text:style-name="Strong_20_Emphasis"><text:span text:style-name="T8">Ребенок</text:span></text:span><text:span text:style-name="T7"> с удовольствием занимается зарядкой, если придать ей вид игры и делать упражнения вместе с ним. </text:span><text:span text:style-name="Strong_20_Emphasis"><text:span text:style-name="T8">Ребенка</text:span></text:span><text:span text:style-name="T7"> следует кормить в точно установленное время. Некоторые родители не соблюдают этого требования, что создает определенные трудности в воспитании. Беспорядочное питание плохо сказывается на здоровье. Очень важно, чтобы дети не сидели за столом в ожидании еды – это быстро вызывает утомление и снижает аппетит. </text:span><text:span text:style-name="Strong_20_Emphasis"><text:span text:style-name="T8">Ребенок</text:span></text:span><text:span text:style-name="T7"> не должен отвлекаться от еды. Вкус пищи, ее температура и то, как она подана, - все это имеет большое значение для правильного пищеварения. Многие родители, бабушки, чтобы </text:span><text:span text:style-name="Strong_20_Emphasis"><text:span text:style-name="T8">ребенок</text:span></text:span><text:span text:style-name="Strong_20_Emphasis"><text:span text:style-name="T9"> </text:span></text:span><text:span text:style-name="Strong_20_Emphasis"><text:span text:style-name="T8">лучше ел</text:span></text:span><text:span text:style-name="T7">, пытаются развлекать его сказками, мультфильмами. Это вредно, так как интерес </text:span><text:span text:style-name="Strong_20_Emphasis"><text:span text:style-name="T8">ребенка</text:span></text:span><text:span text:style-name="T7"> во время еды к чему-либо постороннему тормозит выделение пищеварительных соков, что также снижает аппетит. После завтрака полезно </text:span><text:soft-page-break/><text:span text:style-name="T7">организовать спокойные игры или занятия. Целесообразно организовать занятия детей после завтрака. Любое занятие идет на пользу </text:span><text:span text:style-name="Strong_20_Emphasis"><text:span text:style-name="T8">ребенку тогда</text:span></text:span><text:span text:style-name="T7">, когда он занимается охотно, с увлечением, а для этого нужно, чтобы родители хотя бы в какой-то мере владели мастерством педагога. Вам надо быть настойчивыми, добиваться поставленной цели спокойно, заинтересовать</text:span><text:span text:style-name="T8"> </text:span><text:span text:style-name="Strong_20_Emphasis"><text:span text:style-name="T8">ребенка</text:span></text:span><text:span text:style-name="T7">, чтобы он делал все с желанием, объяснить важность любой работы и игры. Содержание занятий следует менять день ото дня с тем, чтобы поддержать внимание </text:span><text:span text:style-name="Strong_20_Emphasis"><text:span text:style-name="T8">ребенка</text:span></text:span><text:span text:style-name="T7"> и заинтересовать его. Как только Вы заметите, что у малыша пропал интерес к занятию, лучше его прекратить и занять </text:span><text:span text:style-name="Strong_20_Emphasis"><text:span text:style-name="T8">ребенка</text:span></text:span><text:span text:style-name="T7"> какой-то подвижной игрой. В теплые дни надо так распределять время, чтобы все игры и занятия проходили на свежем воздухе. </text:span><text:span text:style-name="Strong_20_Emphasis"><text:span text:style-name="T8">Ребенку </text:span></text:span><text:span text:style-name="T11">нужно находиться как можно больше на открытом воздухе</text:span><text:span text:style-name="T7">: летом – в течение всего дня; весной, осенью и зимой – по несколько часов. При плохой погоде прогулки могут быть кратковременными, но частыми. На прогулке подвижные игры должны чередоваться с более спокойными. В жаркую погоду необходимо следить за тем, чтобы </text:span><text:span text:style-name="Strong_20_Emphasis"><text:span text:style-name="T8">ребенок не перегревался</text:span></text:span><text:span text:style-name="T7">, вовремя напоить его, увести в тень; зимой во время прогулки приучать его больше двигаться. Нельзя кутать детей и надевать одежду, стесняющую движения и затрудняющую дыхание. Дети любят, если их игра приобретает характер полезного труда. Они с удовольствием убирают снег и листья, поливают цветы, подметают дорожки. Надо почаще предоставлять им такую возможность. После активной прогулки у них появляется хороший аппетит. Если же </text:span><text:span text:style-name="Strong_20_Emphasis"><text:span text:style-name="T8">ребенок</text:span></text:span><text:span text:style-name="T7"> на прогулке мало двигался, или, наоборот, был сильно возбужден и утомлен прогулкой, то он ест неохотно, медленно, не съедает положенной порции. После еды </text:span><text:span text:style-name="Strong_20_Emphasis"><text:span text:style-name="T8">ребенок</text:span></text:span><text:span text:style-name="T7"> обязательно должен прополоскать рот кипяченной водой. Во время сна форточка </text:span><text:span text:style-name="Emphasis"><text:span text:style-name="T7">(зимой)</text:span></text:span><text:span text:style-name="T7"> или окно </text:span><text:span text:style-name="Emphasis"><text:span text:style-name="T7">(летом)</text:span></text:span><text:span text:style-name="T7"> должны быть открыты, причем допустимо снижение температуры воздуха в комнате до 16—15 °С. Легкое движение прохладного воздуха способствует быстрому наступлению глубокого сна, во время которого </text:span><text:span text:style-name="Strong_20_Emphasis"><text:span text:style-name="T8">ребенок</text:span></text:span><text:span text:style-name="T7"> особенно хорошо отдыхает. Если есть возможность, полезно днем укладывать спать детей на воздухе — в саду или на балконе. Напоминаем, что сон так же, как и аппетит, зависит от поведения</text:span><text:span text:style-name="T8"> </text:span><text:span text:style-name="Strong_20_Emphasis"><text:span text:style-name="T8">ребенка</text:span></text:span><text:span text:style-name="T7"> во время предшествующего бодрствования. Хорошо выспавшись, </text:span><text:span text:style-name="Strong_20_Emphasis"><text:span text:style-name="T8">ребенок пробуждается бодрым</text:span></text:span><text:span text:style-name="T8">,</text:span><text:span text:style-name="T7"> веселым. После вечерней прогулки дети моют руки и лицо, 10—15 мин отдыхают и затем ужинают.Перед сном нужно занять</text:span><text:span text:style-name="T8"> </text:span><text:span text:style-name="Strong_20_Emphasis"><text:span text:style-name="T8">ребенка</text:span></text:span><text:span text:style-name="T7"> какой-нибудь спокойной, не слишком впечатляющей игрой. Лучше всего для этого подходят кубики, мозаика, лепка, рисование. Перед ночным сном </text:span><text:span text:style-name="Strong_20_Emphasis"><text:span text:style-name="T8">ребенок</text:span></text:span><text:span text:style-name="T8"> </text:span><text:span text:style-name="T7">обязательно чистит зубы, моет лицо, руки, ноги, самостоятельно расстилает постель, складывает одежду. Соблюдение правильного </text:span><text:span text:style-name="Strong_20_Emphasis"><text:span text:style-name="T8">режима</text:span></text:span><text:span text:style-name="T7"> дня должно стать для </text:span><text:span text:style-name="Strong_20_Emphasis"><text:span text:style-name="T8">ребенка</text:span></text:span><text:span text:style-name="T8"> </text:span><text:span text:style-name="T7">устойчивой привычкой, превратиться в потребность. Для этого необходима последовательность. Достаточно позволить </text:span><text:span text:style-name="Strong_20_Emphasis"><text:span text:style-name="T8">ребенку</text:span></text:span><text:span text:style-name="T7"> не вовремя лечь спать, позже встать, увлечься играми — полезные навыки разрушатся, беспорядок станет привычным.</text:span></text:p>
      <text:p text:style-name="P3"> 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Verdana, 'Bitstream Vera Sans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4-10-30T10:10:12.131000000</dc:date>
    <meta:editing-duration>PT1M21S</meta:editing-duration>
    <meta:editing-cycles>3</meta:editing-cycles>
    <meta:document-statistic meta:table-count="0" meta:image-count="0" meta:object-count="0" meta:page-count="2" meta:paragraph-count="4" meta:word-count="784" meta:character-count="5682" meta:non-whitespace-character-count="4869"/>
  </office:meta>
</office:document-meta>
</file>