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87cm" fo:margin-left="-0.185cm" fo:margin-top="0cm" fo:margin-bottom="0cm" table:align="left" style:writing-mode="lr-tb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7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85cm" fo:padding-right="0.185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text-align="center" style:justify-single-word="false" fo:orphans="0" fo:widows="0" style:writing-mode="lr-tb">
        <style:tab-stops/>
      </style:paragraph-properties>
    </style:style>
    <style:style style:name="P8" style:family="paragraph" style:parent-style-name="Standard">
      <style:paragraph-properties fo:orphans="0" fo:widows="0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10" style:family="text">
      <style:text-properties fo:language="ru" fo:country="RU" officeooo:rsid="0003b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артотека</text:p>
      <text:p text:style-name="P4"><text:span text:style-name="T10">д</text:span>идактических игр</text:p>
      <text:p text:style-name="P4">по художественно-эстетическому развитию</text:p>
      <text:p text:style-name="P4"/>
      <text:p text:style-name="P5"><text:line-break/></text:p>
      <text:p text:style-name="P2"><text:line-break/><text:line-break/></text:p>
      <text:p text:style-name="P2"><text:line-break/><text:line-break/></text:p>
      <text:p text:style-name="P2"><text:line-break/><text:line-break/></text:p>
      <text:p text:style-name="P2"><text:line-break/><text:line-break/></text:p>
      <text:p text:style-name="P2"><text:line-break/><text:line-break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7"><text:span text:style-name="T3">«ПОДБЕРИ КРАСКИ, КОТОРЫЕ ИСПОЛЬЗОВАЛ ХУДОЖНИК В СВОЕЙ КАРТИНЕ»</text:span></text:p>
            <text:p text:style-name="P6"><text:span text:style-name="T3">Цель:</text:span><text:span text:style-name="T2"> в процессе игры развивать внимание и интерес детей к различным цветам и оттенкам, чувство радости при восприятии красоты природы.</text:span></text:p>
            <text:p text:style-name="P6"><text:span text:style-name="T3">Материал:</text:span><text:span text:style-name="T2"> картинки с изображением пейзажа, цветные полоски.</text:span></text:p>
            <text:p text:style-name="P6"><text:span text:style-name="T3">Описание игры:</text:span><text:span text:style-name="T2"> каждый играющий получает картинку с изображением пейзажа. Прикладывая цветные полоски к изображению, ребёнок отбирает те цвета, которые есть в его картинке.</text:span></text:p>
          </table:table-cell>
          <table:table-cell table:style-name="Таблица1.A1" office:value-type="string">
            <text:p text:style-name="P7"><text:span text:style-name="T3">«УЗНАЙ НАТЮРМОРТ ПО МОДЕЛИ» </text:span></text:p>
            <text:p text:style-name="P6"><text:span text:style-name="T3">Цель:</text:span><text:span text:style-name="T2"> закрепить представления детей о композиции, учить детей выделять форму предметов.</text:span></text:p>
            <text:p text:style-name="P6"><text:span text:style-name="T3">Материал:</text:span><text:span text:style-name="T2"> репродукции картин с натюрмортом, модели (схемы) натюрмортов.</text:span></text:p>
            <text:p text:style-name="P6"><text:span text:style-name="T3">Описание игры:</text:span><text:span text:style-name="T2"> детям предлагается к натюрморту подобрать подходящую схему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НАЙДИ КАРТИНЫ, НАПИСАННЫЕ ТЁПЛЫМИ И ХОЛОДНЫМИ КРАСКАМИ»</text:span></text:p>
            <text:p text:style-name="P6"><text:span text:style-name="T3">Цель:</text:span><text:span text:style-name="T2"> закрепить представления детей о тёплой и холодной цветовой гамме.</text:span></text:p>
            <text:p text:style-name="P6"><text:span text:style-name="T3">Материал:</text:span><text:span text:style-name="T2"> репродукции натюрмортов, написанные в тёплой и холодной гамме.</text:span></text:p>
            <text:p text:style-name="P6"><text:span text:style-name="T3">Описание игры:</text:span><text:span text:style-name="T2"> Найти картины, написанные только в тёплой гамме (или в холодной) или разобрать по группам картины, написанные в тёплой и холодной гамме.</text:span></text:p>
          </table:table-cell>
          <table:table-cell table:style-name="Таблица1.A1" office:value-type="string">
            <text:p text:style-name="P7"><text:span text:style-name="T3">«ЖИВОЙ НАТЮРМОРТ»</text:span></text:p>
            <text:p text:style-name="P6"><text:span text:style-name="T3">Цель:</text:span><text:span text:style-name="T2"> упражнять детей в умении перевоплощаться.</text:span></text:p>
            <text:p text:style-name="P6"><text:span text:style-name="T3">Материал:</text:span><text:span text:style-name="T2"> репродукции картин.</text:span></text:p>
            <text:p text:style-name="P6"><text:span text:style-name="T3">Описание игры:</text:span><text:span text:style-name="T2"> воспитатель предлагает детям несколько репродукций натюрмортов. Дети делятся на группы. Каждая группа выбирает какой-либо один натюрморт и изображает его мимикой и жестами. Предупредив, что они могут поменяться одеждой; взять что-либо в руки, чтобы иметь больше сходства с изображаемыми предметами. Остальные угадывают, какой натюрморт изображает та или иная картин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 ВОЛШЕБНЫЕ ЦВЕТА» </text:span></text:p>
            <text:p text:style-name="P6"><text:span text:style-name="T3">Цель:</text:span><text:span text:style-name="T2"> в процессе игры развивать внимание и интерес детей к различным цветам и оттенкам, чувство радости при восприятии красоты природы.</text:span></text:p>
            <text:p text:style-name="P6"><text:span text:style-name="T3">Материал:</text:span><text:span text:style-name="T2"> карточки с разными цветами.</text:span></text:p>
            <text:p text:style-name="P6"><text:span text:style-name="T3">Описание игры:</text:span><text:span text:style-name="T2"> раздать детям карточки с квадратиками разных цветов. Затем педагог говорит слово, например: берёза. Те из детей, которые имеют чёрные, белые и зелёные квадратики, поднимают их кверху.</text:span></text:p>
            <text:p text:style-name="P6"><text:span text:style-name="T2">Затем педагог говорит следующее слово, например: радуга, и квадратики поднимают те дети, цвета которых соответствуют цветам радуги. Задача детей – как можно быстрее реагировать на слова, произнесённые педагогом.</text:span></text:p>
          </table:table-cell>
          <table:table-cell table:style-name="Таблица1.A1" office:value-type="string">
            <text:p text:style-name="P7"><text:span text:style-name="T3">«УГАДАЙ КАРТИНУ» </text:span></text:p>
            <text:p text:style-name="P6"><text:span text:style-name="T3">Цель:</text:span><text:span text:style-name="T2"> учить детей находить по словесному описанию картину.</text:span></text:p>
            <text:p text:style-name="P6"><text:span text:style-name="T3">Материал:</text:span><text:span text:style-name="T2"> репродукция картины.</text:span></text:p>
            <text:p text:style-name="P6"><text:span text:style-name="T3">Описание игры:</text:span></text:p>
            <text:p text:style-name="P6"><text:span text:style-name="T3">1 вариант.</text:span><text:span text:style-name="T2"> Педагог описывает картину какого-либо художника, не называя её</text:span></text:p>
            <text:p text:style-name="P6"><text:span text:style-name="T2">и не рассказывая, какие цвета использовал художник. Например: «В комнате за столом сидит девочка. У неё мечтательное лицо. На столе фрукты. За окном летний день». Дети рассказывают, какими красками и оттенками изображено всё, о чём рассказал воспитатель. Затем воспитатель показывает репродукцию картины детям. Побеждает тот, ответ которого наиболее близок к истине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СМОТРИ ВНИМАТЕЛЬНО» </text:span></text:p>
            <text:p text:style-name="P6"><text:span text:style-name="T3">Цель:</text:span><text:span text:style-name="T2"> побуждать детей к выделению и называнию объектов на картине, активизировать внимание детей, учить детей составлять диалоги.</text:span></text:p>
            <text:p text:style-name="P6"><text:soft-page-break/><text:span text:style-name="T3">Материал:</text:span><text:span text:style-name="T2"> репродукция картины.</text:span></text:p>
            <text:p text:style-name="P6"><text:span text:style-name="T3">Описание игры:</text:span><text:span text:style-name="T2"> В течение десяти секунд воспитатель показывает детям натюрморт, а потом просит описать его по памяти. Затем дети вместе с воспитателем рассматривают опять этот же натюрморт. После этого педагог включает музыку и просит детей представить, что они берут в руки те или иные предметы, изображённые на натюрморте, разговаривают с ними.</text:span></text:p>
          </table:table-cell>
          <table:table-cell table:style-name="Таблица1.A1" office:value-type="string">
            <text:p text:style-name="P7"><text:span text:style-name="T3">«ИЗ ЧЕГО СОСТОИТ ПЕЙЗАЖ» </text:span></text:p>
            <text:p text:style-name="P6"><text:span text:style-name="T3">Цель: </text:span><text:span text:style-name="T2">закрепить знания о жанре пейзажа, его отличительных и составных особенностях и частях.</text:span></text:p>
            <text:p text:style-name="P6"><text:span text:style-name="T3">Материал:</text:span><text:span text:style-name="T2"> разнообразные картинки с </text:span><text:soft-page-break/><text:span text:style-name="T2">изображением элементов живой и неживой природы, предметные и т.д.</text:span></text:p>
            <text:p text:style-name="P6"><text:span text:style-name="T3">Описание игры:</text:span><text:span text:style-name="T2"> воспитатель предлагает детям разнообразные картинки. Дети должны отобрать только те картинки, на которых изображены элементы, присущие жанру пейзажа, обосновывая свой выбор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СОБЕРИ ПЕЙЗАЖ»</text:span></text:p>
            <text:p text:style-name="P6"><text:span text:style-name="T3">Цель:</text:span><text:span text:style-name="T2"> Закрепить знания о составных элементах пейзажа, о признаках времён года, учить составлять композицию по собственному замыслу, по заданному сюжету (осенний, летний, весенний, зимний).</text:span></text:p>
            <text:p text:style-name="P6"><text:span text:style-name="T3">Материал:</text:span><text:span text:style-name="T2"> Цветные изображения деревьев, цветов, трав, грибов и т.д., отражающие сезонные изменения в природе.</text:span></text:p>
            <text:p text:style-name="P6"><text:span text:style-name="T3">Описание игры:</text:span><text:span text:style-name="T2"> детям нужно с помощью цветных изображений составить пейзаж по собственному замыслу или по заданному воспитателем сюжету.</text:span></text:p>
          </table:table-cell>
          <table:table-cell table:style-name="Таблица1.A1" office:value-type="string">
            <text:p text:style-name="P7"><text:span text:style-name="T3">«СЕМЕЙНЫЙ ПОРТРЕТ»</text:span></text:p>
            <text:p text:style-name="P6"><text:span text:style-name="T3">Цель:</text:span><text:span text:style-name="T2"> закрепить знания детей о половых и возрастных особенностях людей.</text:span></text:p>
            <text:p text:style-name="P6"><text:span text:style-name="T3">Материал:</text:span><text:span text:style-name="T2"> 6 портретов, разрезанных на 4 части (лоб, глаза, нос, губы и подбородок), отдельно парики и накладные детали (усы, бороды, очки).</text:span></text:p>
            <text:p text:style-name="P6"><text:span text:style-name="T3">Описание игры:</text:span><text:span text:style-name="T2"> из разрезанных частей составит портреты: мамы, папы, бабушки, дедушки, сестрёнки и братишки. И назвать отличительные признаки мужского и женского лица, молодого и пожилого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ДА – НЕТ»</text:span></text:p>
            <text:p text:style-name="P6"><text:span text:style-name="T3">Цель: </text:span><text:span text:style-name="T2">учить детей пространственной ориентировке, активизировать в речи слова, обозначающие пространственные ориентировки.</text:span></text:p>
            <text:p text:style-name="P6"><text:span text:style-name="T3">Материал:</text:span><text:span text:style-name="T2"> репродукция картины.</text:span></text:p>
            <text:p text:style-name="P6"><text:span text:style-name="T3">Описание игры:</text:span><text:span text:style-name="T2"> ведущий загадывает объект на картине, дети с помощью вопросов устанавливают его местонахождение. Найденный объект «оживает» и находит себе место на сцене (трёхмерное пространство).</text:span></text:p>
            <text:p text:style-name="P6"><text:span text:style-name="T3">Задача ребёнка:</text:span><text:span text:style-name="T2"> описать местоположение объекта на картине, а затем на сцене.</text:span></text:p>
          </table:table-cell>
          <table:table-cell table:style-name="Таблица1.A1" office:value-type="string">
            <text:p text:style-name="P7"><text:span text:style-name="T3">«Я ОЩУЩАЮ ЗАПАХ» </text:span></text:p>
            <text:p text:style-name="P6"><text:span text:style-name="T3">Цель:</text:span><text:span text:style-name="T2"> учить представлять возможные запахи и передавать свои представления в рассказе.</text:span></text:p>
            <text:p text:style-name="P6"><text:span text:style-name="T3">Материал:</text:span><text:span text:style-name="T2"> репродукция картины.</text:span></text:p>
            <text:p text:style-name="P6"><text:span text:style-name="T3">Описание игры:</text:span><text:span text:style-name="T2"> воспитатель предлагает «войти» в картину и представить, какие запахи там можно ощутить, обозначить их словами. Предложить детям составить рассказ на тему «Я чувствую запахи»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Я ОЩУЩАЮ ЛИЦОМ И РУКАМИ» </text:span></text:p>
            <text:p text:style-name="P6"><text:span text:style-name="T2">Цель: учить детей представлять возможные ощущения от предполагаемого соприкосновения с различными объектами, передавать их в речи</text:span></text:p>
            <text:p text:style-name="P6"><text:span text:style-name="T2">Материал: репродукция картины.</text:span></text:p>
            <text:p text:style-name="P6"><text:span text:style-name="T2">Описание игры: дети сосредоточены на объектах картины, им предлагается найти и описать предполагаемые ощущения от соприкосновения с объектами.</text:span></text:p>
            <text:p text:style-name="P6"><text:span text:style-name="T2">Предложить детям составить рассказ на тему: « Я ощущаю лицом и руками»</text:span></text:p>
            <text:p text:style-name="P6"><text:soft-page-break/><text:line-break/></text:p>
          </table:table-cell>
          <table:table-cell table:style-name="Таблица1.A1" office:value-type="string">
            <text:p text:style-name="P7"><text:span text:style-name="T3">«Я ПРОБУЮ НА ВКУС» </text:span></text:p>
            <text:p text:style-name="P6"><text:span text:style-name="T3">Цель:</text:span><text:span text:style-name="T2"> учить детей разделять объекты на съедобные – несъедобные для человека и живых существ, изображённых на картине, побуждать передавать в речи вкусовые характеристики объектов.</text:span></text:p>
            <text:p text:style-name="P6"><text:span text:style-name="T3">Материал:</text:span><text:span text:style-name="T2"> репродукция картины.</text:span></text:p>
            <text:p text:style-name="P6"><text:span text:style-name="T3">Описание игры:</text:span><text:span text:style-name="T2"> дети сосредоточены на объектах картины, анализируют их, распределяя на съедобные и несъедобные для человека и других живых существ. Вспоминают или предполагают то или </text:span><text:soft-page-break/><text:span text:style-name="T2">иное вкусовое ощуще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ОБЪЯСНИ, ПОЧЕМУ ТАК НАЗВАНА КАРТИНА»</text:span></text:p>
            <text:p text:style-name="P6"><text:span text:style-name="T3">Цель:</text:span><text:span text:style-name="T2"> развивать мыслительные действия детей, ведущие к объяснению смысла изображённого на картине.</text:span></text:p>
            <text:p text:style-name="P6"><text:span text:style-name="T3">Материал:</text:span><text:span text:style-name="T2"> репродукция картины.</text:span></text:p>
            <text:p text:style-name="P6"><text:span text:style-name="T3">Описание игры:</text:span><text:span text:style-name="T2"> воспитателем готовятся листочки бумаги, на которых написаны пословицы и поговорки разной тематики. Вводится правило: выдерни записку, прочитай текст (читает воспитатель или умеющие читать дети), объясни, почему так названа картина.</text:span></text:p>
          </table:table-cell>
          <table:table-cell table:style-name="Таблица1.A1" office:value-type="string">
            <text:p text:style-name="P7"><text:span text:style-name="T3">«ВОЛШЕБНОЕ ОКОШЕЧКО» </text:span></text:p>
            <text:p text:style-name="P6"><text:span text:style-name="T3">Цель:</text:span><text:span text:style-name="T2"> учить детей сосредотачивать своё внимание на выразительности одной части портрета (жанровой картины), что усиливает восприятие ребёнка и помогает ему установить взаимосвязь между частью и целым в картине.</text:span></text:p>
            <text:p text:style-name="P6"><text:span text:style-name="T3">Материал:</text:span><text:span text:style-name="T2"> репродукция картины.</text:span></text:p>
            <text:p text:style-name="P6"><text:span text:style-name="T3">Описание игры:</text:span><text:span text:style-name="T2"> картина закрывается листом бумаги с окошечками, которые открываются на нужных воспитателю частях картины. Таким образом воспитатель поочерёдно открывает части картины и рассматривает их вместе с детьми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КТО НАРИСУЕТ БОЛЬШЕ ПРЕДМЕТОВ ОВАЛЬНОЙ ФОРМЫ»</text:span></text:p>
            <text:p text:style-name="P6"><text:span text:style-name="T4">Цель</text:span><text:span text:style-name="T5"> </text:span><text:span text:style-name="T2">: закрепить умение детей</text:span><text:span text:style-name="T3"> </text:span><text:span text:style-name="T2">быстро находить сходство овалов, расположенных горизонтально, вертикально или по диагонали, с целыми предметами растительного мира или их частями, дорисовать изображения.</text:span></text:p>
            <text:p text:style-name="P6"><text:span text:style-name="T4">Материал</text:span><text:span text:style-name="T2">: карточки</text:span><text:span text:style-name="T3"> </text:span><text:span text:style-name="T2">с</text:span><text:span text:style-name="T3"> </text:span><text:span text:style-name="T2">изображениями</text:span><text:span text:style-name="T3"> </text:span><text:span text:style-name="T2">овалов в разном положении, карандаши цветные и простые, фломастеры, мелки.</text:span></text:p>
            <text:p text:style-name="P6"><text:span text:style-name="T4">Правила игры</text:span><text:span text:style-name="T5"> </text:span><text:span text:style-name="T2">: нарисовать овалами не менее 5 изображений растений, раскрасить их соответствующим цветом, комбинируя при этом различный изобразительный</text:span><text:span text:style-name="T3"> </text:span><text:span text:style-name="T2">материал для полноты сходства с оригиналом.</text:span></text:p>
            <text:p text:style-name="P6"><text:span text:style-name="T4">Игровые действия</text:span><text:span text:style-name="T5"> </text:span><text:span text:style-name="T2">: дорисовка по памяти знакомых растений, раскрашивание их в необходимые цвета.</text:span></text:p>
          </table:table-cell>
          <table:table-cell table:style-name="Таблица1.A1" office:value-type="string">
            <text:p text:style-name="P8"><text:span text:style-name="T3">«КТО ИГРАЕТ С НАМИ В ПРЯТКИ»</text:span></text:p>
            <text:p text:style-name="P6"><text:span text:style-name="T4">Цель</text:span><text:span text:style-name="T5"> </text:span><text:span text:style-name="T2">: учить детей сравнивать цвет, фон рисунка с окраской животных, которая позволяет этим животным быть незаметными на данном фоне.</text:span></text:p>
            <text:p text:style-name="P6"><text:span text:style-name="T4">Материал</text:span><text:span text:style-name="T5"> </text:span><text:span text:style-name="T2">: карточки</text:span><text:span text:style-name="T3"> </text:span><text:span text:style-name="T2">с фоном разного цвета (зеленый, желтый, полосатый, коричневый, белый, фигурки животных (лягушка, тигр, белый медведь, заяц-беляк и заяц-русак и т. д.).</text:span></text:p>
            <text:p text:style-name="P6"><text:span text:style-name="T4">Правила игры </text:span><text:span text:style-name="T3">:</text:span><text:span text:style-name="T2"> взять по две карточки разного цвета, назвать животных с похожей окраской; получив фигурку, обвести ее на нужном фоне.</text:span></text:p>
            <text:p text:style-name="P6"><text:span text:style-name="T4">Игровые действия </text:span><text:span text:style-name="T3">:</text:span><text:span text:style-name="T2"> угадывание «хитрых» животных, рисование их на карточках</text:span><text:span text:style-name="T3"> </text:span><text:span text:style-name="T2">с соответствующим фоном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«ПОРТРЕТЫ»</text:span></text:p>
            <text:p text:style-name="P6"><text:span text:style-name="T4">Цель</text:span><text:span text:style-name="T5"> </text:span><text:span text:style-name="T2">: научить детей рисовать голову, используя шаблоны.</text:span></text:p>
            <text:p text:style-name="P6"><text:span text:style-name="T4">Материалы</text:span><text:span text:style-name="T2">: лист бумаги с прорисованным овалом лица; картонные шаблоны бровей, глаз, носа, губ, ушей, причесок.</text:span></text:p>
            <text:p text:style-name="P6"><text:span text:style-name="T4">Игровые действия</text:span><text:span text:style-name="T2">: на листе выкладывают шаблонами голову, обводят, раскрашивают получившийся портрет</text:span></text:p>
            <text:p text:style-name="P6"><text:line-break/></text:p>
          </table:table-cell>
          <table:table-cell table:style-name="Таблица1.A1" office:value-type="string">
            <text:p text:style-name="P7"><text:span text:style-name="T3">«ЦВЕТНОЕ ЛОТО»</text:span></text:p>
            <text:p text:style-name="P6"><text:span text:style-name="T4">Цель</text:span><text:span text:style-name="T2">: развивать у детей</text:span><text:span text:style-name="T3"> </text:span><text:span text:style-name="T2">умения различать цвета, называть предметы одного цвета.</text:span></text:p>
            <text:p text:style-name="P6"><text:span text:style-name="T4">Материал</text:span><text:span text:style-name="T5"> </text:span><text:span text:style-name="T2">: 4 карты, разделённые на 4 клетки, в которых изображены</text:span><text:span text:style-name="T3"> </text:span><text:span text:style-name="T2">предметы одного </text:span><text:span text:style-name="T5">цвета </text:span><text:span text:style-name="T2">: красного – звезда, флажок, цветок, вишни; жёлтого – лимон, подсолнух, репа, груша; зеленого – виноград, ель, лист растения, огурец; синего – василек, колокольчик, сливы, воздушный шар; бумажные квадратики таких же цветов.</text:span></text:p>
            <text:p text:style-name="P6"><text:span text:style-name="T4">Правила игры </text:span><text:span text:style-name="T3">:</text:span><text:span text:style-name="T2"> воспитатель раздаёт детям </text:span><text:span text:style-name="T3">карты </text:span><text:span text:style-name="T2">, а посредине стола кладёт </text:span><text:soft-page-break/><text:span text:style-name="T2">16 квадратиков четырех разных оттенков. Предлагает детям отобрать по 4 квадратика таких же цветов, как предметы на их картах, и разложить их по соответствующим клеткам. Затем просит рассказать, какие цвета использованы художником. </text:span><text:span text:style-name="T5">Например </text:span><text:span text:style-name="T2">: «У меня все предметы жёлтого цвета» </text:span><text:span text:style-name="T5">или</text:span><text:span text:style-name="T2">: «У меня синие предметы»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3-17T11:40:39.972000000</dc:date>
    <meta:editing-duration>PT3M21S</meta:editing-duration>
    <meta:editing-cycles>3</meta:editing-cycles>
    <meta:document-statistic meta:table-count="1" meta:image-count="0" meta:object-count="0" meta:page-count="5" meta:paragraph-count="98" meta:word-count="1241" meta:character-count="9279" meta:non-whitespace-character-count="8099"/>
    <meta:user-defined meta:name="DocumentEncoding">utf-8</meta:user-defined>
    <meta:user-defined meta:name="HTML" meta:value-type="boolean">true</meta:user-defined>
  </office:meta>
</office:document-meta>
</file>